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2cm"/>
    </style:style>
    <style:style style:name="co2" style:family="table-column">
      <style:table-column-properties fo:break-before="auto" style:column-width="3.133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5.216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1.275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2.607cm"/>
    </style:style>
    <style:style style:name="co9" style:family="table-column">
      <style:table-column-properties fo:break-before="auto" style:column-width="2.663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PageStyle_5f_1_b0__20_trim.2017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" style:family="table-cell" style:parent-style-name="Default" style:data-style-name="N127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 style:data-style-name="N11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Default" style:data-style-name="N114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1° trim.2017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7"/>
        <table:table-column table:style-name="co4" table:default-cell-style-name="ce10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2" table:number-columns-repeated="246" table:default-cell-style-name="ce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ANNO</text:p>
          </table:table-cell>
          <table:table-cell table:style-name="ce1" office:value-type="string" table:number-columns-spanned="1" table:number-rows-spanned="2">
            <text:p>TIPOLOGIA_DI_SPESA</text:p>
          </table:table-cell>
          <table:table-cell table:style-name="ce1" office:value-type="string" table:number-columns-spanned="3" table:number-rows-spanned="1">
            <text:p>ORDINATIVO</text:p>
          </table:table-cell>
          <table:covered-table-cell table:style-name="ce1"/>
          <table:covered-table-cell table:style-name="ce8"/>
          <table:table-cell table:style-name="ce1" office:value-type="string" table:number-columns-spanned="1" table:number-rows-spanned="2">
            <text:p>BENEFICIARIO</text:p>
          </table:table-cell>
          <table:table-cell table:style-name="ce1" office:value-type="string" table:number-columns-spanned="1" table:number-rows-spanned="2">
            <text:p>CAP</text:p>
          </table:table-cell>
          <table:table-cell table:style-name="ce1" office:value-type="string" table:number-columns-spanned="1" table:number-rows-spanned="2">
            <text:p>LOCALITA</text:p>
          </table:table-cell>
          <table:table-cell table:style-name="ce1" office:value-type="string" table:number-columns-spanned="1" table:number-rows-spanned="2">
            <text:p>CODICE_FISCALE</text:p>
          </table:table-cell>
          <table:table-cell table:style-name="ce1" office:value-type="string" table:number-columns-spanned="1" table:number-rows-spanned="2">
            <text:p>IMPORTO</text:p>
          </table:table-cell>
          <table:table-cell table:style-name="ce14" table:number-columns-repeated="1014"/>
        </table:table-row>
        <table:table-row table:style-name="ro2">
          <table:covered-table-cell table:number-columns-repeated="2" table:style-name="ce1"/>
          <table:table-cell table:style-name="ce1" office:value-type="string">
            <text:p>DATA</text:p>
          </table:table-cell>
          <table:table-cell table:style-name="ce1" office:value-type="string">
            <text:p>NUMERO</text:p>
          </table:table-cell>
          <table:table-cell table:style-name="ce8" office:value-type="string">
            <text:p>CAUSALE</text:p>
          </table:table-cell>
          <table:covered-table-cell table:number-columns-repeated="5" table:style-name="ce1"/>
          <table:table-cell table:style-name="ce14"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001 <text:s/>Premi di assicurazione su beni mobili</text:p>
          </table:table-cell>
          <table:table-cell table:style-name="ce4" office:value-type="string">
            <text:p>02/01/2017</text:p>
          </table:table-cell>
          <table:table-cell table:style-name="ce5" office:value-type="float" office:value="1">
            <text:p>1</text:p>
          </table:table-cell>
          <table:table-cell table:style-name="ce9" office:value-type="string">
            <text:p>ACQUISIZIONE DI SERVIZI: IMPEGNO DI SPESA PER AFFIDAMENTO CONTRATTO ASSICURATIVO RCA LIBRO MATRICOLA (CIG ZEA1769907) COMPAGNI UNIPOLSAI - AI SENSI DELL'ART. 125 DEL D.LGS. 12.04.2006, N. 16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10353.79">
            <text:p><text:s/>€ 10.353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003 <text:s/>Premi di assicurazione per responsabilità civile verso terzi</text:p>
          </table:table-cell>
          <table:table-cell table:style-name="ce4" office:value-type="string">
            <text:p>03/01/2017</text:p>
          </table:table-cell>
          <table:table-cell table:style-name="ce5" office:value-type="float" office:value="2">
            <text:p>2</text:p>
          </table:table-cell>
          <table:table-cell table:style-name="ce9" office:value-type="string">
            <text:p>ACQUISIZIONE DI SERVIZI: IMPEGNO DI SPESA PER AFFIDAMENTO CONTRATTI ASSICURATIVI: - INQUINAMENTO (CIG Z351C6E3D0) - ELETTRONICA (CIG Z501C6E43A) - – INCENDIO (CIG Z0C1C6E487) AI SENSI DELL'A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1180">
            <text:p><text:s/>€ 1.18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999 <text:s/>Altri premi di assicurazione contro i danni</text:p>
          </table:table-cell>
          <table:table-cell table:style-name="ce4" office:value-type="string">
            <text:p>03/01/2017</text:p>
          </table:table-cell>
          <table:table-cell table:style-name="ce6" office:value-type="float" office:value="3">
            <text:p>3</text:p>
          </table:table-cell>
          <table:table-cell table:style-name="ce9" office:value-type="string">
            <text:p>ACQUISIZIONE DI SERVIZI: IMPEGNO DI SPESA PER AFFIDAMENTO CONTRATTI ASSICURATIVI: TUTELA LEGALE (CIG ZC91159B91) - INQUINAMENTO (CIG ZEC1159C2D) - RC PATRIMONIALE (CIG Z771159CFF) - FURTO (C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9413.25">
            <text:p><text:s/>€ 9.413,2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999 <text:s/>Altri premi di assicurazione contro i danni</text:p>
          </table:table-cell>
          <table:table-cell table:style-name="ce4" office:value-type="string">
            <text:p>03/01/2017</text:p>
          </table:table-cell>
          <table:table-cell table:style-name="ce6" office:value-type="float" office:value="4">
            <text:p>4</text:p>
          </table:table-cell>
          <table:table-cell table:style-name="ce9" office:value-type="string">
            <text:p>ACQUISIZIONE DI SERVIZI: IMPEGNO DI SPESA PER AFFIDAMENTO CONTRATTI ASSICURATIVI: KASKO (CIG Z8317115D3)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1800">
            <text:p><text:s/>€ 1.8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999 <text:s/>Altri premi di assicurazione contro i danni</text:p>
          </table:table-cell>
          <table:table-cell table:style-name="ce4" office:value-type="string">
            <text:p>03/01/2017</text:p>
          </table:table-cell>
          <table:table-cell table:style-name="ce6" office:value-type="float" office:value="5">
            <text:p>5</text:p>
          </table:table-cell>
          <table:table-cell table:style-name="ce9" office:value-type="string">
            <text:p>ACQUISIZIONE DI SERVIZI: IMPEGNO DI SPESA PER AFFIDAMENTO CONTRATTI ASSICURATIVI: INFORTUNI (CIG ZC71711681)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5898">
            <text:p><text:s/>€ 5.89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999 <text:s/>Altri premi di assicurazione contro i danni</text:p>
          </table:table-cell>
          <table:table-cell table:style-name="ce4" office:value-type="string">
            <text:p>03/01/2017</text:p>
          </table:table-cell>
          <table:table-cell table:style-name="ce6" office:value-type="float" office:value="6">
            <text:p>6</text:p>
          </table:table-cell>
          <table:table-cell table:style-name="ce9" office:value-type="string">
            <text:p>ACQUISIZIONE DI SERVIZI: IMPEGNO DI SPESA PER AFFIDAMENTO CONTRATTI ASSICURATIVI: - INQUINAMENTO (CIG Z351C6E3D0) - ELETTRONICA (CIG Z501C6E43A) - – INCENDIO (CIG Z0C1C6E487) AI SENSI DELL'A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3000">
            <text:p><text:s/>€ 3.0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999 <text:s/>Altri premi di assicurazione contro i danni</text:p>
          </table:table-cell>
          <table:table-cell table:style-name="ce4" office:value-type="string">
            <text:p>03/01/2017</text:p>
          </table:table-cell>
          <table:table-cell table:style-name="ce6" office:value-type="float" office:value="7">
            <text:p>7</text:p>
          </table:table-cell>
          <table:table-cell table:style-name="ce9" office:value-type="string">
            <text:p>ACQUISIZIONE DI SERVIZI: IMPEGNO DI SPESA PER AFFIDAMENTO CONTRATTI ASSICURATIVI: FURTO (CIG ZF417116DE)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3145">
            <text:p><text:s/>€ 3.145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999 <text:s/>Altri premi di assicurazione contro i danni</text:p>
          </table:table-cell>
          <table:table-cell table:style-name="ce4" office:value-type="string">
            <text:p>03/01/2017</text:p>
          </table:table-cell>
          <table:table-cell table:style-name="ce6" office:value-type="float" office:value="8">
            <text:p>8</text:p>
          </table:table-cell>
          <table:table-cell table:style-name="ce9" office:value-type="string">
            <text:p>ACQUISIZIONE DI SERVIZI: IMPEGNO DI SPESA PER AFFIDAMENTO CONTRATTI ASSICURATIVI: TUTELA LEGALE (CIG Z8B170EAE1)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5400">
            <text:p><text:s/>€ 5.4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003 <text:s/>Premi di assicurazione per responsabilità civile verso terzi</text:p>
          </table:table-cell>
          <table:table-cell table:style-name="ce4" office:value-type="string">
            <text:p>03/01/2017</text:p>
          </table:table-cell>
          <table:table-cell table:style-name="ce6" office:value-type="float" office:value="9">
            <text:p>9</text:p>
          </table:table-cell>
          <table:table-cell table:style-name="ce9" office:value-type="string">
            <text:p>RETTIFICA IMPUTAZIONE IMPEGNI DI SPESA RELATIVI ALL'AFFIDAMENTO CONTRATTO ASSICURATIVO POLIZZA RESPONSABILITÀ CIVILE VERSO TERZI E OPERATORI (RCT/O) – PERIODO DALLE ORE 24.00 DEL 20/09/2015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70400">
            <text:p><text:s/>€ 70.4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999 <text:s/>Altri premi di assicurazione contro i danni</text:p>
          </table:table-cell>
          <table:table-cell table:style-name="ce4" office:value-type="string">
            <text:p>03/01/2017</text:p>
          </table:table-cell>
          <table:table-cell table:style-name="ce6" office:value-type="float" office:value="10">
            <text:p>10</text:p>
          </table:table-cell>
          <table:table-cell table:style-name="ce9" office:value-type="string">
            <text:p>ACQUISIZIONE DI SERVIZI: IMPEGNO DI SPESA PER AFFIDAMENTO CONTRATTI ASSICURATIVI: - INQUINAMENTO (CIG Z351C6E3D0) - ELETTRONICA (CIG Z501C6E43A) - – INCENDIO (CIG Z0C1C6E487) AI SENSI DELL'A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19800">
            <text:p><text:s/>€ 19.8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999 <text:s/>Altri premi di assicurazione contro i danni</text:p>
          </table:table-cell>
          <table:table-cell table:style-name="ce4" office:value-type="string">
            <text:p>05/01/2017</text:p>
          </table:table-cell>
          <table:table-cell table:style-name="ce6" office:value-type="float" office:value="12">
            <text:p>12</text:p>
          </table:table-cell>
          <table:table-cell table:style-name="ce9" office:value-type="string">
            <text:p>ASSUNZIONE IMPEGNO DI SPESA PER POLIZZE DIVERSE TEMPORANEE E FIDEIUSSIONI IN C/LAVORI MESE DICEMBRE 2016 – CIG ZAD17F18EA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250">
            <text:p><text:s/>€ 2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2 <text:s/>Telefonia mobile</text:p>
          </table:table-cell>
          <table:table-cell table:style-name="ce4" office:value-type="string">
            <text:p>16/01/2017</text:p>
          </table:table-cell>
          <table:table-cell table:style-name="ce6" office:value-type="float" office:value="13">
            <text:p>13</text:p>
          </table:table-cell>
          <table:table-cell table:style-name="ce9" office:value-type="string">
            <text:p>spese telefoniche anno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293.39">
            <text:p><text:s/>€ 293,3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999 <text:s/>Altri premi di assicurazione contro i danni</text:p>
          </table:table-cell>
          <table:table-cell table:style-name="ce4" office:value-type="string">
            <text:p>19/01/2017</text:p>
          </table:table-cell>
          <table:table-cell table:style-name="ce6" office:value-type="float" office:value="15">
            <text:p>15</text:p>
          </table:table-cell>
          <table:table-cell table:style-name="ce9" office:value-type="string">
            <text:p>ASSUNZIONE IMPEGNO DI SPESA PER POLIZZE DIVERSE TEMPORANEE E FIDEIUSSIONI IN C/LAVORI MESE GENNAIO 2017 – CAUZIONE 1905825 COFACE – “PDL CONSORZIO ARTIGIANI CITTÀ DI MAROSTICA” - CIG Z761CEF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1600">
            <text:p><text:s/>€ 1.6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9/01/2017</text:p>
          </table:table-cell>
          <table:table-cell table:style-name="ce6" office:value-type="float" office:value="16">
            <text:p>16</text:p>
          </table:table-cell>
          <table:table-cell table:style-name="ce9" office:value-type="string">
            <text:p>IMPEGNO DI SPESA FINALIZZATO AD EROGARE CONTRIBUTI PER SPESE FINALLIZZATE AGLI EVENTI NATALIZI E REALIZZATI D'INTESA TRA COMUNE, PARROCCHIE E GRUPPI DI LAVORO O GRUPPI DI VOLONTARIATO .</text:p>
          </table:table-cell>
          <table:table-cell table:style-name="ce4" office:value-type="string">
            <text:p>PRO PRADIPALD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304830247</text:p>
          </table:table-cell>
          <table:table-cell table:style-name="ce11" office:value-type="float" office:value="100">
            <text:p><text:s/>€ 1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9/01/2017</text:p>
          </table:table-cell>
          <table:table-cell table:style-name="ce6" office:value-type="float" office:value="17">
            <text:p>17</text:p>
          </table:table-cell>
          <table:table-cell table:style-name="ce9" office:value-type="string">
            <text:p>CONCERTO NATALE CON <text:s text:c="2"/>NOI 2015. AFFIDAMENTO INCARICO <text:s/>AL CORO ASAC / PRO PRADIPALDO E ASSUNZIONE IMPEGNO DI SPESA: CONTRIBUTI .</text:p>
          </table:table-cell>
          <table:table-cell table:style-name="ce4" office:value-type="string">
            <text:p>PRO PRADIPALD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304830247</text:p>
          </table:table-cell>
          <table:table-cell table:style-name="ce11" office:value-type="float" office:value="200">
            <text:p><text:s/>€ 2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19/01/2017</text:p>
          </table:table-cell>
          <table:table-cell table:style-name="ce6" office:value-type="float" office:value="18">
            <text:p>18</text:p>
          </table:table-cell>
          <table:table-cell table:style-name="ce9" office:value-type="string">
            <text:p>SERVIZIO DI ACCOMPGNAMENTO ALUNNI SCUOLA DELL’INFANZIA DURANTE IL TRASPORTO SUGLI SCUOLABUS. TRASPORTO SCOLASTICO DEL COMUNE DI MAROSTICA. PERIODO 24/10/2016 AL 30/06/2017. CIG. ZC31B77394.</text:p>
          </table:table-cell>
          <table:table-cell table:style-name="ce4" office:value-type="string">
            <text:p>EDUCHIAMA SSD A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4048950242</text:p>
          </table:table-cell>
          <table:table-cell table:style-name="ce11" office:value-type="float" office:value="2696.2">
            <text:p><text:s/>€ 2.696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19/01/2017</text:p>
          </table:table-cell>
          <table:table-cell table:style-name="ce6" office:value-type="float" office:value="19">
            <text:p>19</text:p>
          </table:table-cell>
          <table:table-cell table:style-name="ce9" office:value-type="string">
            <text:p>SERVIZIO DI ACCOMPGNAMENTO ALUNNI SCUOLA DELL’INFANZIA DURANTE IL TRASPORTO SUGLI SCUOLABUS. TRASPORTO SCOLASTICO DEL COMUNE DI MAROSTICA. PERIODO 24/10/2016 AL 30/06/2017. CIG. ZC31B77394.</text:p>
          </table:table-cell>
          <table:table-cell table:style-name="ce4" office:value-type="string">
            <text:p>EDUCHIAMA SSD A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4048950242</text:p>
          </table:table-cell>
          <table:table-cell table:style-name="ce11" office:value-type="float" office:value="1703.8">
            <text:p><text:s/>€ 1.703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19/01/2017</text:p>
          </table:table-cell>
          <table:table-cell table:style-name="ce6" office:value-type="float" office:value="20">
            <text:p>20</text:p>
          </table:table-cell>
          <table:table-cell table:style-name="ce9" office:value-type="string">
            <text:p>SERVIZIO DI ACCOMPGNAMENTO ALUNNI SCUOLA DELL’INFANZIA DURANTE IL TRASPORTO SUGLI SCUOLABUS. TRASPORTO SCOLASTICO DEL COMUNE DI MAROSTICA. PERIODO 24/10/2016 AL 30/06/2017. CIG. ZC31B77394.</text:p>
          </table:table-cell>
          <table:table-cell table:style-name="ce4" office:value-type="string">
            <text:p>EDUCHIAMA SSD A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4048950242</text:p>
          </table:table-cell>
          <table:table-cell table:style-name="ce11" office:value-type="float" office:value="5.72">
            <text:p><text:s/>€ 5,7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20/01/2017</text:p>
          </table:table-cell>
          <table:table-cell table:style-name="ce6" office:value-type="float" office:value="21">
            <text:p>21</text:p>
          </table:table-cell>
          <table:table-cell table:style-name="ce9" office:value-type="string">
            <text:p>ADESIONE ALL’INIZIATIVA “SALVAGENTE TRIBUTARIO” DI ANUTEL – CIG: Z6E1BDAD76</text:p>
          </table:table-cell>
          <table:table-cell table:style-name="ce4" office:value-type="string">
            <text:p>A.N.U.T.E.L.</text:p>
          </table:table-cell>
          <table:table-cell table:style-name="ce4" office:value-type="string">
            <text:p>88060</text:p>
          </table:table-cell>
          <table:table-cell table:style-name="ce4" office:value-type="string">
            <text:p>MONTEPAONE</text:p>
          </table:table-cell>
          <table:table-cell table:style-name="ce4" office:value-type="string">
            <text:p>02035210794</text:p>
          </table:table-cell>
          <table:table-cell table:style-name="ce11" office:value-type="float" office:value="2196">
            <text:p><text:s/>€ 2.196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20/01/2017</text:p>
          </table:table-cell>
          <table:table-cell table:style-name="ce6" office:value-type="float" office:value="22">
            <text:p>22</text:p>
          </table:table-cell>
          <table:table-cell table:style-name="ce9" office:value-type="string">
            <text:p>contributi anno 2016</text:p>
          </table:table-cell>
          <table:table-cell table:style-name="ce4" office:value-type="string">
            <text:p>U.S. FLORIAN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91029920249</text:p>
          </table:table-cell>
          <table:table-cell table:style-name="ce11" office:value-type="float" office:value="1004.2">
            <text:p><text:s/>€ 1.004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3/01/2017</text:p>
          </table:table-cell>
          <table:table-cell table:style-name="ce6" office:value-type="float" office:value="23">
            <text:p>23</text:p>
          </table:table-cell>
          <table:table-cell table:style-name="ce9" office:value-type="string">
            <text:p>spese telefoniche anno 2016 - numero verde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19.59">
            <text:p><text:s/>€ 19,5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999 <text:s/>Altre spese sostenute per utilizzo di beni di terzi n.a.c.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24">
            <text:p>24</text:p>
          </table:table-cell>
          <table:table-cell table:style-name="ce9" office:value-type="string">
            <text:p>IMPEGNO DI SPESA PER CONTRIBUTO ANNO 2016 PER L'USO DEI LOCALI EX SCUOLA MATERNA DI PROPRIETA' DELLA PARROCCHIA DI VALLONARA.ANNO 2016.</text:p>
          </table:table-cell>
          <table:table-cell table:style-name="ce4" office:value-type="string">
            <text:p>PARROCCHIA DI SAN GIOVANNI BATTISTA <text:s/>DI VALLONAR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04160247">
            <text:p>91004160247</text:p>
          </table:table-cell>
          <table:table-cell table:style-name="ce11" office:value-type="float" office:value="1750">
            <text:p><text:s/>€ 1.7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25">
            <text:p>25</text:p>
          </table:table-cell>
          <table:table-cell table:style-name="ce9" office:value-type="string">
            <text:p>LAVORI DI CONSOLIDAMENTO DI UN MURO E MESSA IN SICUREZZA DELLA STRADA DI VIA MARCHETTI. CUP G74H15001840004.LIQUIDAZIONE 1° STATO AVANZAMENTO LAVORI ALLA DITTA GHELLER S.R.L. DI SOLAGNA. CIG</text:p>
          </table:table-cell>
          <table:table-cell table:style-name="ce4" office:value-type="string">
            <text:p>GHELLER SRL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SOLAGNA</text:p>
          </table:table-cell>
          <table:table-cell table:style-name="ce4" office:value-type="string">
            <text:p>02230600245</text:p>
          </table:table-cell>
          <table:table-cell table:style-name="ce11" office:value-type="float" office:value="94330.27">
            <text:p><text:s/>€ 94.330,2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26">
            <text:p>26</text:p>
          </table:table-cell>
          <table:table-cell table:style-name="ce9" office:value-type="string">
            <text:p>SERVIZIO DI DECIGLIATURA LUNGO STRADE E/O SPAZI PUBBLICI PER IL BIENNIO 01.10.2014 – 30.09.2016. MODIFICA DETERMINAZIONE N. 575 DEL 18.09.2014: VARIAZIONE BENEFICIARIO. CIG : ZA1107E51C.</text:p>
          </table:table-cell>
          <table:table-cell table:style-name="ce4" office:value-type="string">
            <text:p>PARISE MICHELE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3212290245</text:p>
          </table:table-cell>
          <table:table-cell table:style-name="ce11" office:value-type="float" office:value="753.25">
            <text:p><text:s/>€ 753,2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27">
            <text:p>27</text:p>
          </table:table-cell>
          <table:table-cell table:style-name="ce9" office:value-type="string">
            <text:p>SERVIZIO DI DECIGLIATURA LUNGO STRADE E/O SPAZI PUBBLICI. IMPEGNO DI SPESA A FAVORE DELLA DITTA PARISE MICHELE DI MASON VICENTINO (VI). CIG : ZA1107E51C.</text:p>
          </table:table-cell>
          <table:table-cell table:style-name="ce4" office:value-type="string">
            <text:p>PARISE MICHELE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3212290245</text:p>
          </table:table-cell>
          <table:table-cell table:style-name="ce11" office:value-type="float" office:value="58.56">
            <text:p><text:s/>€ 58,5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28">
            <text:p>28</text:p>
          </table:table-cell>
          <table:table-cell table:style-name="ce9" office:value-type="string">
            <text:p>INTERVENTO DI DEMOLIZIONE E RICOSTRUZIONE PILASTRI <text:s/>E FONDAZIONE CANCELLO ENTRATA SCUOLA MATERNA DI CROSARA . <text:s/>INDIVIDUAZIONE MODALITA' SCELTA CONTRAENTE. AFFIDAMENTO LAVORI ALLA DITTA PARIS</text:p>
          </table:table-cell>
          <table:table-cell table:style-name="ce4" office:value-type="string">
            <text:p>PARISE MICHELE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3212290245</text:p>
          </table:table-cell>
          <table:table-cell table:style-name="ce11" office:value-type="float" office:value="3233">
            <text:p><text:s/>€ 3.233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29">
            <text:p>29</text:p>
          </table:table-cell>
          <table:table-cell table:style-name="ce9" office:value-type="string">
            <text:p>INTERVENTO DI MANUTENZIONE <text:s/>FOGNATURA VIA PRESA LOC. SAN LUCA . <text:s/>INDIVIDUAZIONE MODALITA' DI <text:s/>SCELTA DEL CONTRAENTE. AFFIDAMENTO LAVORI ALLA DITTA PARISE MICHELE DI MASON VIC.NO CIG. Z1E1C2A</text:p>
          </table:table-cell>
          <table:table-cell table:style-name="ce4" office:value-type="string">
            <text:p>PARISE MICHELE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3212290245</text:p>
          </table:table-cell>
          <table:table-cell table:style-name="ce11" office:value-type="float" office:value="1281">
            <text:p><text:s/>€ 1.281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30">
            <text:p>30</text:p>
          </table:table-cell>
          <table:table-cell table:style-name="ce9" office:value-type="string">
            <text:p>SERVIZIO ESPURGO POZZI, DISOTTURAZIONE TUBI, PULIZIA CADITOIE E SMALTIMENTO ACQUE REFLUE - ANNI 2015 E 2016. AFFIDAMENTO SERVIZIO ALLA DITTA VISENTIN <text:s/>S.R.L. DI CASSOLA . CIG. Z31124F193</text:p>
          </table:table-cell>
          <table:table-cell table:style-name="ce4" office:value-type="string">
            <text:p>VISENTIN SRL UNIPERSONALE</text:p>
          </table:table-cell>
          <table:table-cell table:style-name="ce4" office:value-type="string">
            <text:p>36022</text:p>
          </table:table-cell>
          <table:table-cell table:style-name="ce4" office:value-type="string">
            <text:p>CASSOLA</text:p>
          </table:table-cell>
          <table:table-cell table:style-name="ce4" office:value-type="string">
            <text:p>03690350248</text:p>
          </table:table-cell>
          <table:table-cell table:style-name="ce11" office:value-type="float" office:value="726.51">
            <text:p><text:s/>€ 726,5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31">
            <text:p>31</text:p>
          </table:table-cell>
          <table:table-cell table:style-name="ce9" office:value-type="string">
            <text:p>SERVIZIO ESPURGO POZZI, DISOTTURAZIONE TUBI, PULIZIA CADITOIE E SMALTIMENTO ACQUE REFLUE - ANNI 2015 E 2016. AFFIDAMENTO SERVIZIO ALLA DITTA VISENTIN <text:s/>S.R.L. DI CASSOLA . CIG. Z31124F193</text:p>
          </table:table-cell>
          <table:table-cell table:style-name="ce4" office:value-type="string">
            <text:p>VISENTIN SRL UNIPERSONALE</text:p>
          </table:table-cell>
          <table:table-cell table:style-name="ce4" office:value-type="string">
            <text:p>36022</text:p>
          </table:table-cell>
          <table:table-cell table:style-name="ce4" office:value-type="string">
            <text:p>CASSOLA</text:p>
          </table:table-cell>
          <table:table-cell table:style-name="ce4" office:value-type="string">
            <text:p>03690350248</text:p>
          </table:table-cell>
          <table:table-cell table:style-name="ce11" office:value-type="float" office:value="128.1">
            <text:p><text:s/>€ 128,1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32">
            <text:p>32</text:p>
          </table:table-cell>
          <table:table-cell table:style-name="ce9" office:value-type="string">
            <text:p>FORNITURA MATERIALE VARIO DI <text:s/>FERRAMENTA ANNI 2015 E 2016. CIG. Z931257EB4. PRESA D'ATTO OPERAZIONE DI SCISSIONE <text:s/>MEDIANTE COSTITUZIONE DI NUOVA SOCIETÀ <text:s/>EMPORIO GENERALE DI XAUSA LUCIANO &amp;</text:p>
          </table:table-cell>
          <table:table-cell table:style-name="ce4" office:value-type="string">
            <text:p>FERRAMENTA EMPORIO GENERALE DI XAUSA L. &amp; C. SAS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0760249</text:p>
          </table:table-cell>
          <table:table-cell table:style-name="ce11" office:value-type="float" office:value="670.67">
            <text:p><text:s/>€ 670,6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33">
            <text:p>33</text:p>
          </table:table-cell>
          <table:table-cell table:style-name="ce9" office:value-type="string">
            <text:p>FORNITURA MATERIALE VARIO DI <text:s/>FERRAMENTA ANNI 2015 E 2016. CIG. Z931257EB4. PRESA D'ATTO OPERAZIONE DI SCISSIONE <text:s/>MEDIANTE COSTITUZIONE DI NUOVA SOCIETÀ <text:s/>EMPORIO GENERALE DI XAUSA LUCIANO &amp;</text:p>
          </table:table-cell>
          <table:table-cell table:style-name="ce4" office:value-type="string">
            <text:p>FERRAMENTA EMPORIO GENERALE DI XAUSA L. &amp; C. SAS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0760249</text:p>
          </table:table-cell>
          <table:table-cell table:style-name="ce11" office:value-type="float" office:value="1030.18">
            <text:p><text:s/>€ 1.030,1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34">
            <text:p>34</text:p>
          </table:table-cell>
          <table:table-cell table:style-name="ce9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AGGIN GUGLIELMO SRL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780770242</text:p>
          </table:table-cell>
          <table:table-cell table:style-name="ce11" office:value-type="float" office:value="268.71">
            <text:p><text:s/>€ 268,7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35">
            <text:p>35</text:p>
          </table:table-cell>
          <table:table-cell table:style-name="ce9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AGGIN GUGLIELMO SRL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780770242</text:p>
          </table:table-cell>
          <table:table-cell table:style-name="ce11" office:value-type="float" office:value="671.54">
            <text:p><text:s/>€ 671,5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36">
            <text:p>36</text:p>
          </table:table-cell>
          <table:table-cell table:style-name="ce9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CALCO COMM. PIETRO DI SCALCO GIUSEPP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130640240</text:p>
          </table:table-cell>
          <table:table-cell table:style-name="ce11" office:value-type="float" office:value="527.28">
            <text:p><text:s/>€ 527,2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37">
            <text:p>37</text:p>
          </table:table-cell>
          <table:table-cell table:style-name="ce9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CALCO COMM. PIETRO DI SCALCO GIUSEPP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130640240</text:p>
          </table:table-cell>
          <table:table-cell table:style-name="ce11" office:value-type="float" office:value="928.49">
            <text:p><text:s/>€ 928,4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38">
            <text:p>38</text:p>
          </table:table-cell>
          <table:table-cell table:style-name="ce9" office:value-type="string">
            <text:p>ULTERIORE FORNITURA MATERIALE ELETTRICO - ANNO 2016. INDIVIDUAZIONE MODALITA' DI SCELTA DEL CONTRAENTE. AFFIDAMENTO FORNITURA ALLA DITTA MEB S.R.L. DI SCHIO (VI). CIG. Z0C1A8CCFC.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11" office:value-type="float" office:value="851.2">
            <text:p><text:s/>€ 851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39">
            <text:p>39</text:p>
          </table:table-cell>
          <table:table-cell table:style-name="ce9" office:value-type="string">
            <text:p>APPALTO PER LA FORNITURA DI MATERIALE ELETTRICO - ANNI 2016 E 2017. INTEGRAZIONE IMPEGNO DI SPESA ANNO 2016 A FAVORE DELLA DITTA MEB SR.L. DI SCHIO (VI), CIG Z0C1A8CCFC.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11" office:value-type="float" office:value="85.05">
            <text:p><text:s/>€ 85,0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40">
            <text:p>40</text:p>
          </table:table-cell>
          <table:table-cell table:style-name="ce9" office:value-type="string">
            <text:p>APPALTO PER LA FORNITURA DI MATERIALE ELETTRICO - ANNI 2016 E 2017. INTEGRAZIONE IMPEGNO DI SPESA ANNO 2016 A FAVORE DELLA DITTA MEB SR.L. DI SCHIO (VI), CIG Z0C1A8CCFC.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11" office:value-type="float" office:value="1133.82">
            <text:p><text:s/>€ 1.133,8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41">
            <text:p>41</text:p>
          </table:table-cell>
          <table:table-cell table:style-name="ce9" office:value-type="string">
            <text:p>APPALTO PER LA FORNITURA DI MATERIALE ELETTRICO - ANNI 2016 E 2017. INTEGRAZIONE IMPEGNO DI SPESA ANNO 2016 A FAVORE DELLA DITTA MEB SR.L. DI SCHIO (VI), CIG Z0C1A8CCFC.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11" office:value-type="float" office:value="95.75">
            <text:p><text:s/>€ 95,7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42">
            <text:p>42</text:p>
          </table:table-cell>
          <table:table-cell table:style-name="ce9" office:value-type="string">
            <text:p>SERVIZIO DI POTATURA IN AREE DI VERDE PUBBLICO. AFFIDAMENTO ALLA DITTA VITAVERDE SRL CON SEDE A MASON VIC. (VI). CIG : ZF5116B704.</text:p>
          </table:table-cell>
          <table:table-cell table:style-name="ce4" office:value-type="string">
            <text:p>VITA VERDE SRL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1249520246</text:p>
          </table:table-cell>
          <table:table-cell table:style-name="ce11" office:value-type="float" office:value="103.7">
            <text:p><text:s/>€ 103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43">
            <text:p>43</text:p>
          </table:table-cell>
          <table:table-cell table:style-name="ce9" office:value-type="string">
            <text:p>SERVIZIO DI POTATURA IN AREE DI VERDE PUBBLICO. AFFIDAMENTO ALLA DITTA VITAVERDE SRL CON SEDE A MASON VIC. (VI). CIG : ZF5116B704.</text:p>
          </table:table-cell>
          <table:table-cell table:style-name="ce4" office:value-type="string">
            <text:p>VITA VERDE SRL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1249520246</text:p>
          </table:table-cell>
          <table:table-cell table:style-name="ce11" office:value-type="float" office:value="2013">
            <text:p><text:s/>€ 2.013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4/01/2017</text:p>
          </table:table-cell>
          <table:table-cell table:style-name="ce6" office:value-type="float" office:value="44">
            <text:p>44</text:p>
          </table:table-cell>
          <table:table-cell table:style-name="ce9" office:value-type="string">
            <text:p>SERVIZIO DI SFALCI, SFIBRATURE, FRESATURE, POTATURE PRESSO AREE VERDI COMUNALI E SPAZI AD USO PUBBLICO. AFFIDAMENTO ALLA DITTA F.LLI VALERIO DI MAROSTICA. CIG: Z1817CBA0B.</text:p>
          </table:table-cell>
          <table:table-cell table:style-name="ce4" office:value-type="string">
            <text:p>F.LLI VALERIO DI VALERIO G. &amp; C. S.N.C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58740245</text:p>
          </table:table-cell>
          <table:table-cell table:style-name="ce11" office:value-type="float" office:value="951.6">
            <text:p><text:s/>€ 951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001 <text:s/>Rimborso per viaggio e trasloco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45">
            <text:p>45</text:p>
          </table:table-cell>
          <table:table-cell table:style-name="ce9" office:value-type="string">
            <text:p>rimborso spese di missione (parcheggio) al signor Cogo Luigi <text:s/>per viaggi a Bassano del Grappa e a Vicenza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1.8">
            <text:p><text:s/>€ 1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001 <text:s/>Rimborso per viaggio e trasloco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46">
            <text:p>46</text:p>
          </table:table-cell>
          <table:table-cell table:style-name="ce9" office:value-type="string">
            <text:p>rimborso spese di missione (parcheggio euro 9,00 e tkt fs per euro 12,00) a Furlanetto Francesca per viaggi a Vicenza <text:s/>e a Venezia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21">
            <text:p><text:s/>€ 21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47">
            <text:p>47</text:p>
          </table:table-cell>
          <table:table-cell table:style-name="ce9" office:value-type="string">
            <text:p>acquisto stampati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33.87">
            <text:p><text:s/>€ 33,8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001 <text:s/>Rimborso per viaggio e trasloco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48">
            <text:p>48</text:p>
          </table:table-cell>
          <table:table-cell table:style-name="ce9" office:value-type="string">
            <text:p>rimborso spese di missione (parcheggio) a Laura Carbognin per viaggi a Bassano del Grappa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8">
            <text:p><text:s/>€ 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001 <text:s/>Rimborso per viaggio e trasloco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49">
            <text:p>49</text:p>
          </table:table-cell>
          <table:table-cell table:style-name="ce9" office:value-type="string">
            <text:p>rimborso spese di missione a Soster Andrea per viaggio a Vicenza presso Commissione Tributaria Provinciale del 29/09/2016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4.5">
            <text:p><text:s/>€ 4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6.002 <text:s/>Spese post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50">
            <text:p>50</text:p>
          </table:table-cell>
          <table:table-cell table:style-name="ce9" office:value-type="string">
            <text:p>spese postali per restituzione invio cartolina per atti giudiziari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9">
            <text:p><text:s/>€ 9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51">
            <text:p>51</text:p>
          </table:table-cell>
          <table:table-cell table:style-name="ce9" office:value-type="string">
            <text:p>acquisto stampe presso Centro Copie a Zero - via L. Della Robbia 3/A - Marostica (VI)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69.52">
            <text:p><text:s/>€ 69,5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52">
            <text:p>52</text:p>
          </table:table-cell>
          <table:table-cell table:style-name="ce9" office:value-type="string">
            <text:p>acquisto stampe per servizio mensa scuole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94.53">
            <text:p><text:s/>€ 94,5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53">
            <text:p>53</text:p>
          </table:table-cell>
          <table:table-cell table:style-name="ce9" office:value-type="string">
            <text:p>acquisto carburante GPL per autocarro EY482PL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14.63">
            <text:p><text:s/>€ 14,6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999 <text:s/>Altri servizi ausiliari n.a.c.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54">
            <text:p>54</text:p>
          </table:table-cell>
          <table:table-cell table:style-name="ce9" office:value-type="string">
            <text:p>oneri <text:s/>istruttoria per nulla osta viabilità per progetto messa in sicurezzaattraversamenti stradali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66.5">
            <text:p><text:s/>€ 66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6.002 <text:s/>Spese post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55">
            <text:p>55</text:p>
          </table:table-cell>
          <table:table-cell table:style-name="ce9" office:value-type="string">
            <text:p>spese per trasmissione progetto messa in sicurezza attraversamenti stradali a VI.ABILITA' mediante pacco postale a.r.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9.95">
            <text:p><text:s/>€ 9,9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57">
            <text:p>57</text:p>
          </table:table-cell>
          <table:table-cell table:style-name="ce9" office:value-type="string">
            <text:p>acquisto carburante GPL per autocarro EY482PL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15.44">
            <text:p><text:s/>€ 15,4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999 <text:s/>Altre spese per relazioni pubbliche, convegni e mostre, pubblicità n.a.c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58">
            <text:p>58</text:p>
          </table:table-cell>
          <table:table-cell table:style-name="ce9" office:value-type="string">
            <text:p>esecuzione stampe fotografiche per premio "balcone fiorito" e acquisto piccole cornici di posa - fotovideo service snc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239">
            <text:p><text:s/>€ 239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4 <text:s/>Stampati specialistic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59">
            <text:p>59</text:p>
          </table:table-cell>
          <table:table-cell table:style-name="ce9" office:value-type="string">
            <text:p>acquisto volume "il principo applicato della contabilità economico-patrimoniale - editore Maggioli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85">
            <text:p><text:s/>€ 85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999 <text:s/>Altri servizi ausiliari n.a.c.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60">
            <text:p>60</text:p>
          </table:table-cell>
          <table:table-cell table:style-name="ce9" office:value-type="string">
            <text:p>oneri istruttoria peer pratica Viabilità spa per rampa disabili via G. Cecchin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66.5">
            <text:p><text:s/>€ 66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6.002 <text:s/>Spese post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61">
            <text:p>61</text:p>
          </table:table-cell>
          <table:table-cell table:style-name="ce9" office:value-type="string">
            <text:p>Spese postali per invio raccomandata pratiche ufficio tributi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6.75">
            <text:p><text:s/>€ 6,7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6.002 <text:s/>Spese post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62">
            <text:p>62</text:p>
          </table:table-cell>
          <table:table-cell table:style-name="ce9" office:value-type="string">
            <text:p>spese per spedizione pacco postale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8">
            <text:p><text:s/>€ 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63">
            <text:p>63</text:p>
          </table:table-cell>
          <table:table-cell table:style-name="ce9" office:value-type="string">
            <text:p>acquisto carburante GPL per autocarro EY482LP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13.5">
            <text:p><text:s/>€ 13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005 <text:s/>Organizzazione e partecipazione a manifestazioni e convegn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64">
            <text:p>64</text:p>
          </table:table-cell>
          <table:table-cell table:style-name="ce9" office:value-type="string">
            <text:p>Acquisto fotocopie per convegno apicoltura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59.67">
            <text:p><text:s/>€ 59,6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4.999 <text:s/>Acquisto di servizi per altre spese per formazione e addestramento n.a.c.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65">
            <text:p>65</text:p>
          </table:table-cell>
          <table:table-cell table:style-name="ce9" office:value-type="string">
            <text:p>acquisto n. 15 confezioni di betadine e n. 25 confezini di cerotti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229.35">
            <text:p><text:s/>€ 229,3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6.002 <text:s/>Spese post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66">
            <text:p>66</text:p>
          </table:table-cell>
          <table:table-cell table:style-name="ce9" office:value-type="string">
            <text:p>spedizione pacco postale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9">
            <text:p><text:s/>€ 9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67">
            <text:p>67</text:p>
          </table:table-cell>
          <table:table-cell table:style-name="ce9" office:value-type="string">
            <text:p>acquisto carburante GPL per autocarro EY482LP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13.25">
            <text:p><text:s/>€ 13,2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002 <text:s/>Indennità di missione e di trasfert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68">
            <text:p>68</text:p>
          </table:table-cell>
          <table:table-cell table:style-name="ce9" office:value-type="string">
            <text:p>rimborso spese di missione a dipendente Dal Zotto G. per biglietti ferroviari <text:s/>per euro 48,40 + parcheggi per euro 5,00 + pedaggi autostradali per euro 7,10 <text:s/>(viaggi del 26/11/16 + 30/11/16)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60.5">
            <text:p><text:s/>€ 60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001 <text:s/>Rimborso per viaggio e trasloco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69">
            <text:p>69</text:p>
          </table:table-cell>
          <table:table-cell table:style-name="ce9" office:value-type="string">
            <text:p>rimborso spese di missione a dipendente Lunardon Maria Teresa per viaggio <text:s/>del 01/12/2016 a Mestre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10.9">
            <text:p><text:s/>€ 10,9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001 <text:s/>Rimborso per viaggio e trasloco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70">
            <text:p>70</text:p>
          </table:table-cell>
          <table:table-cell table:style-name="ce9" office:value-type="string">
            <text:p>rimborso spese di missione (parcheggio) a dipendente Keti Pozzan per viaggio del 07/12/16 a Vicenza</text:p>
          </table:table-cell>
          <table:table-cell table:style-name="ce4" office:value-type="string">
            <text:p>ECONOMO COMUNALE <text:s/>ELISABETTA DALLE CARBONA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82000830248</text:p>
          </table:table-cell>
          <table:table-cell table:style-name="ce11" office:value-type="float" office:value="5">
            <text:p><text:s/>€ 5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71">
            <text:p>71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421.84">
            <text:p><text:s/>€ 421,8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72">
            <text:p>72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17.68">
            <text:p><text:s/>€ 217,6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73">
            <text:p>73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450.95">
            <text:p><text:s/>€ 450,9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74">
            <text:p>74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92.09">
            <text:p><text:s/>€ 192,0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75">
            <text:p>75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519.05">
            <text:p><text:s/>€ 519,0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76">
            <text:p>76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02.68">
            <text:p><text:s/>€ 202,6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77">
            <text:p>77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015.19">
            <text:p><text:s/>€ 1.015,1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78">
            <text:p>78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04.83">
            <text:p><text:s/>€ 104,8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79">
            <text:p>79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22.33">
            <text:p><text:s/>€ 122,3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80">
            <text:p>80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557.65">
            <text:p><text:s/>€ 557,6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81">
            <text:p>81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517.4">
            <text:p><text:s/>€ 517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82">
            <text:p>82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33.53">
            <text:p><text:s/>€ 133,5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83">
            <text:p>83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78.29">
            <text:p><text:s/>€ 78,2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84">
            <text:p>84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303.76">
            <text:p><text:s/>€ 303,7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85">
            <text:p>85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9.19">
            <text:p><text:s/>€ 19,1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86">
            <text:p>86</text:p>
          </table:table-cell>
          <table:table-cell table:style-name="ce9" office:value-type="string">
            <text:p>fornitura energia elettrica mese di dicembre 2016: cinta muraria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528.24">
            <text:p><text:s/>€ 528,2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87">
            <text:p>87</text:p>
          </table:table-cell>
          <table:table-cell table:style-name="ce9" office:value-type="string">
            <text:p>fornitura energia elettrica: stabile comp delle mur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33.19">
            <text:p><text:s/>€ 133,1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88">
            <text:p>88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96.51">
            <text:p><text:s/>€ 296,5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89">
            <text:p>89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2070.15">
            <text:p><text:s/>€ 22.070,1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90">
            <text:p>90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32.94">
            <text:p><text:s/>€ 132,9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91">
            <text:p>91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656.63">
            <text:p><text:s/>€ 656,6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92">
            <text:p>92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719.94">
            <text:p><text:s/>€ 1.719,9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93">
            <text:p>93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57.95">
            <text:p><text:s/>€ 257,9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94">
            <text:p>94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549.68">
            <text:p><text:s/>€ 1.549,6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95">
            <text:p>95</text:p>
          </table:table-cell>
          <table:table-cell table:style-name="ce9" office:value-type="string">
            <text:p>fornitura energia elettrica mese di dicembre 2016: rivellino + profugh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70.22">
            <text:p><text:s/>€ 70,2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96">
            <text:p>96</text:p>
          </table:table-cell>
          <table:table-cell table:style-name="ce9" office:value-type="string">
            <text:p>fornitura energia elettrica mese di dicembre 2016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934.91">
            <text:p><text:s/>€ 934,9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97">
            <text:p>97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313.15">
            <text:p><text:s/>€ 313,1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98">
            <text:p>98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046.45">
            <text:p><text:s/>€ 2.046,4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99">
            <text:p>99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95.04">
            <text:p><text:s/>€ 295,0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0">
            <text:p>100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1.09">
            <text:p><text:s/>€ 21,0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1">
            <text:p>101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302.9">
            <text:p><text:s/>€ 302,9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2">
            <text:p>102</text:p>
          </table:table-cell>
          <table:table-cell table:style-name="ce9" office:value-type="string">
            <text:p>fornitura energia elettrica mese di dicembre 2016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342.34">
            <text:p><text:s/>€ 1.342,3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500">
            <text:p><text:s/>€ 5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500">
            <text:p><text:s/>€ 5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500">
            <text:p><text:s/>€ 5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500">
            <text:p><text:s/>€ 5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1000">
            <text:p><text:s/>€ 1.0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500">
            <text:p><text:s/>€ 5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500">
            <text:p><text:s/>€ 5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500">
            <text:p><text:s/>€ 5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300">
            <text:p><text:s/>€ 3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00">
            <text:p><text:s/>€ 2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300">
            <text:p><text:s/>€ 3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400">
            <text:p><text:s/>€ 4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00">
            <text:p><text:s/>€ 2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3">
            <text:p>103</text:p>
          </table:table-cell>
          <table:table-cell table:style-name="ce9" office:value-type="string">
            <text:p>EROGAZIONE CONTRIBUTI A PERSONE E FAMIGLIE BISOGNOSE PERIODO 01/12/2016 - 31/12/2016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300">
            <text:p><text:s/>€ 3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4">
            <text:p>104</text:p>
          </table:table-cell>
          <table:table-cell table:style-name="ce9" office:value-type="string">
            <text:p>ACQUISTO FOLIAZIONE COMPLETA REGISTRI DI STATO CIVILE PER L'ANNO 2017 (C.I.G.: Z531B8FFE5) <text:s/>GRAFICHE E. GASPARI S.r.l. di Granarolo dell'Emilia (BO)</text:p>
          </table:table-cell>
          <table:table-cell table:style-name="ce4" office:value-type="string">
            <text:p>GRAFICHE E.GASPARI S.R.L.</text:p>
          </table:table-cell>
          <table:table-cell table:style-name="ce4" office:value-type="string">
            <text:p>40057</text:p>
          </table:table-cell>
          <table:table-cell table:style-name="ce4" office:value-type="string">
            <text:p>GRANAROLO DELL'EMILIA</text:p>
          </table:table-cell>
          <table:table-cell table:style-name="ce4" office:value-type="string">
            <text:p>00089070403</text:p>
          </table:table-cell>
          <table:table-cell table:style-name="ce11" office:value-type="float" office:value="958.43">
            <text:p><text:s/>€ 958,4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4 <text:s/>Stampa e rilegatura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5">
            <text:p>105</text:p>
          </table:table-cell>
          <table:table-cell table:style-name="ce9" office:value-type="string">
            <text:p>AFFIDAMENTO DIRETTO RILEGATURA REGISTRI DI STATO CIVILE - ANNO 2015 (CIG: Z831A29E3A) GRAFICHE E. GASPARI S.r.l., Cadriano di Granarolo nell'Emilia (BO)</text:p>
          </table:table-cell>
          <table:table-cell table:style-name="ce4" office:value-type="string">
            <text:p>GRAFICHE E.GASPARI S.R.L.</text:p>
          </table:table-cell>
          <table:table-cell table:style-name="ce4" office:value-type="string">
            <text:p>40057</text:p>
          </table:table-cell>
          <table:table-cell table:style-name="ce4" office:value-type="string">
            <text:p>GRANAROLO DELL'EMILIA</text:p>
          </table:table-cell>
          <table:table-cell table:style-name="ce4" office:value-type="string">
            <text:p>00089070403</text:p>
          </table:table-cell>
          <table:table-cell table:style-name="ce11" office:value-type="float" office:value="358.68">
            <text:p><text:s/>€ 358,6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4 <text:s/>Stampati specialistic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6">
            <text:p>106</text:p>
          </table:table-cell>
          <table:table-cell table:style-name="ce9" office:value-type="string">
            <text:p>ASSUNZIONE IMPEGNO DI SPESA PER SOTTOSCRIZIONE ABBONAMENTO ON-LINE A SERVIZIO INTERNET <text:s/>“WWW.UFFICIOCOMMERCIO.IT” <text:s/>DELLA MAGGIOLI <text:s/>– CIG Z271A9B3CF</text:p>
          </table:table-cell>
          <table:table-cell table:style-name="ce4" office:value-type="string">
            <text:p>MAGGIOLI SPA</text:p>
          </table:table-cell>
          <table:table-cell table:style-name="ce4" office:value-type="string">
            <text:p>47822</text:p>
          </table:table-cell>
          <table:table-cell table:style-name="ce4" office:value-type="string">
            <text:p>SANTARCANGELO DI ROMAGNA</text:p>
          </table:table-cell>
          <table:table-cell table:style-name="ce4" office:value-type="string">
            <text:p>02066400405</text:p>
          </table:table-cell>
          <table:table-cell table:style-name="ce11" office:value-type="float" office:value="527.04">
            <text:p><text:s/>€ 527,0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7">
            <text:p>107</text:p>
          </table:table-cell>
          <table:table-cell table:style-name="ce9" office:value-type="string">
            <text:p>INTEGRAZIONE IMPEGNO DI SPESA <text:s/>ASSUNTO A FAVORE DELLA DITTA IDROFERMET SRL DI MAROSTICA - ANNO 2016.CIG. Z50127AC2E.</text:p>
          </table:table-cell>
          <table:table-cell table:style-name="ce4" office:value-type="string">
            <text:p>IDRO.FER.MET. S.R.L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72300240</text:p>
          </table:table-cell>
          <table:table-cell table:style-name="ce11" office:value-type="float" office:value="121.96">
            <text:p><text:s/>€ 121,9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8">
            <text:p>108</text:p>
          </table:table-cell>
          <table:table-cell table:style-name="ce9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4" office:value-type="string">
            <text:p>ESCAVAZIONI ROSSI GIORGIO &amp; C. SNC</text:p>
          </table:table-cell>
          <table:table-cell table:style-name="ce4" office:value-type="string">
            <text:p>36046</text:p>
          </table:table-cell>
          <table:table-cell table:style-name="ce4" office:value-type="string">
            <text:p>LUSIANA</text:p>
          </table:table-cell>
          <table:table-cell table:style-name="ce4" office:value-type="string">
            <text:p>01734770249</text:p>
          </table:table-cell>
          <table:table-cell table:style-name="ce11" office:value-type="float" office:value="1246.51">
            <text:p><text:s/>€ 1.246,5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09">
            <text:p>109</text:p>
          </table:table-cell>
          <table:table-cell table:style-name="ce9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4" office:value-type="string">
            <text:p>ESCAVAZIONI ROSSI GIORGIO &amp; C. SNC</text:p>
          </table:table-cell>
          <table:table-cell table:style-name="ce4" office:value-type="string">
            <text:p>36046</text:p>
          </table:table-cell>
          <table:table-cell table:style-name="ce4" office:value-type="string">
            <text:p>LUSIANA</text:p>
          </table:table-cell>
          <table:table-cell table:style-name="ce4" office:value-type="string">
            <text:p>01734770249</text:p>
          </table:table-cell>
          <table:table-cell table:style-name="ce11" office:value-type="float" office:value="177.25">
            <text:p><text:s/>€ 177,2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10">
            <text:p>110</text:p>
          </table:table-cell>
          <table:table-cell table:style-name="ce9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4" office:value-type="string">
            <text:p>VACCARI ANTONIO GIULIO SPA</text:p>
          </table:table-cell>
          <table:table-cell table:style-name="ce4" office:value-type="string">
            <text:p>36030</text:p>
          </table:table-cell>
          <table:table-cell table:style-name="ce4" office:value-type="string">
            <text:p>MONTECCHIO PRECALCINO</text:p>
          </table:table-cell>
          <table:table-cell table:style-name="ce4" office:value-type="string">
            <text:p>00652680240</text:p>
          </table:table-cell>
          <table:table-cell table:style-name="ce11" office:value-type="float" office:value="1008.7">
            <text:p><text:s/>€ 1.008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11">
            <text:p>111</text:p>
          </table:table-cell>
          <table:table-cell table:style-name="ce9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4" office:value-type="string">
            <text:p>VACCARI ANTONIO GIULIO SPA</text:p>
          </table:table-cell>
          <table:table-cell table:style-name="ce4" office:value-type="string">
            <text:p>36030</text:p>
          </table:table-cell>
          <table:table-cell table:style-name="ce4" office:value-type="string">
            <text:p>MONTECCHIO PRECALCINO</text:p>
          </table:table-cell>
          <table:table-cell table:style-name="ce4" office:value-type="string">
            <text:p>00652680240</text:p>
          </table:table-cell>
          <table:table-cell table:style-name="ce11" office:value-type="float" office:value="603.31">
            <text:p><text:s/>€ 603,3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8 <text:s/>Noleggi di impianti e macchinari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12">
            <text:p>112</text:p>
          </table:table-cell>
          <table:table-cell table:style-name="ce9" office:value-type="string">
            <text:p>APPALTI <text:s/>SERVIZI E FORNITURE - ANNI 2015 E 2016. ASSUNZIONE IMPEGNI DI SPESA A FAVORE DELLE DITTE AFFIDATARIE.</text:p>
          </table:table-cell>
          <table:table-cell table:style-name="ce4" office:value-type="string">
            <text:p>FAGGION NOLEGGI SRL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PIANEZZE</text:p>
          </table:table-cell>
          <table:table-cell table:style-name="ce4" office:value-type="string">
            <text:p>03584730240</text:p>
          </table:table-cell>
          <table:table-cell table:style-name="ce11" office:value-type="float" office:value="268.4">
            <text:p><text:s/>€ 268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13">
            <text:p>113</text:p>
          </table:table-cell>
          <table:table-cell table:style-name="ce9" office:value-type="string">
            <text:p>IMPEGNO DI SPESA PER FORNITURA, TRASPORTO E ALLESTIMENTO DELL'ALBERO DI NATALE IN PIAZZA CASTELLO – ANNO 2016. AFFIDAMENTO AL VIVAIO PUNTO VERDE DI DALLE RIVE F.LLI S.R.L. - CIG.N. ZAF1BF56D</text:p>
          </table:table-cell>
          <table:table-cell table:style-name="ce4" office:value-type="string">
            <text:p>PUNTO VERDE DI DALLE RIVE F.LLI SRL</text:p>
          </table:table-cell>
          <table:table-cell table:style-name="ce4" office:value-type="string">
            <text:p>36030</text:p>
          </table:table-cell>
          <table:table-cell table:style-name="ce4" office:value-type="string">
            <text:p>ZUGLIANO</text:p>
          </table:table-cell>
          <table:table-cell table:style-name="ce4" office:value-type="string">
            <text:p>01296280249</text:p>
          </table:table-cell>
          <table:table-cell table:style-name="ce11" office:value-type="float" office:value="3050">
            <text:p><text:s/>€ 3.0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5/01/2017</text:p>
          </table:table-cell>
          <table:table-cell table:style-name="ce6" office:value-type="float" office:value="114">
            <text:p>114</text:p>
          </table:table-cell>
          <table:table-cell table:style-name="ce9" office:value-type="string">
            <text:p>ARREDO URBANO ED ATTREZZATURE <text:s/>PER ESTERNO. IMPEGNO DI SPESA A FAVORE DELLA DITTA PM MODIFICHE SRL CON SEDE A ROSA’ (VI) PER MANUTENZIONI <text:s/>E FORNITURE. <text:s/>CIG <text:s/>Z4D1290289.</text:p>
          </table:table-cell>
          <table:table-cell table:style-name="ce4" office:value-type="string">
            <text:p>P.M. MODIFICHE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326230246</text:p>
          </table:table-cell>
          <table:table-cell table:style-name="ce11" office:value-type="float" office:value="2191.12">
            <text:p><text:s/>€ 2.191,1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15">
            <text:p>115</text:p>
          </table:table-cell>
          <table:table-cell table:style-name="ce9" office:value-type="string">
            <text:p>ANALISI <text:s/>CHIMICHE SU RIFIUTO COSTITUITO DA LEGNO (CER 20.01.38). DETERMINA A CONTRARRE. AFFIDAMENTO SERVIZIO ALLA DITTA ECAMRICERT SRL DI MONTE DI MALO (VI). CIG. ZD31ACBAA8.</text:p>
          </table:table-cell>
          <table:table-cell table:style-name="ce4" office:value-type="string">
            <text:p>ECAMRICERT SRL</text:p>
          </table:table-cell>
          <table:table-cell table:style-name="ce4" office:value-type="string">
            <text:p>36030</text:p>
          </table:table-cell>
          <table:table-cell table:style-name="ce4" office:value-type="string">
            <text:p>MONTE DI MALO</text:p>
          </table:table-cell>
          <table:table-cell table:style-name="ce4" office:value-type="string">
            <text:p>01650050246</text:p>
          </table:table-cell>
          <table:table-cell table:style-name="ce11" office:value-type="float" office:value="261.08">
            <text:p><text:s/>€ 261,0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10.002 <text:s/>Fabbricati ad uso commerciale di valore culturale, storico ed artistico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16">
            <text:p>116</text:p>
          </table:table-cell>
          <table:table-cell table:style-name="ce9" office:value-type="string">
            <text:p>REALIZZAZIONE SALA CONGRESSI POLITEAMA II STRALCIO</text:p>
          </table:table-cell>
          <table:table-cell table:style-name="ce4" office:value-type="string">
            <text:p>POLETTO FLAVIO</text:p>
          </table:table-cell>
          <table:table-cell table:style-name="ce4" office:value-type="string">
            <text:p>36030</text:p>
          </table:table-cell>
          <table:table-cell table:style-name="ce4" office:value-type="string">
            <text:p>FARA VICENTINO</text:p>
          </table:table-cell>
          <table:table-cell table:style-name="ce4" office:value-type="string">
            <text:p>02513630240</text:p>
          </table:table-cell>
          <table:table-cell table:style-name="ce11" office:value-type="float" office:value="1769">
            <text:p><text:s/>€ 1.769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17">
            <text:p>117</text:p>
          </table:table-cell>
          <table:table-cell table:style-name="ce9" office:value-type="string">
            <text:p>LAVORI DI TINTEGGIATURA PRESSO SCUOLA MEDIA DEL CAPOLUOGO. INDIVIDUAZIONE MODALITA' DI SCELTA DEL CONTRAENTE. AFFIDAMENTO LAVORI ALLA DITTA ZONTA DIEGO DI MAROSTICA (VI). CIG. Z121BF9D4B</text:p>
          </table:table-cell>
          <table:table-cell table:style-name="ce4" office:value-type="string">
            <text:p>ZONTA DIEG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47150243</text:p>
          </table:table-cell>
          <table:table-cell table:style-name="ce11" office:value-type="float" office:value="709.51">
            <text:p><text:s/>€ 709,5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18">
            <text:p>118</text:p>
          </table:table-cell>
          <table:table-cell table:style-name="ce9" office:value-type="string">
            <text:p>LAVORI DI TINTEGGIATURA PRESSO SCUOLA MEDIA DEL CAPOLUOGO. INDIVIDUAZIONE MODALITA' DI SCELTA DEL CONTRAENTE. AFFIDAMENTO LAVORI ALLA DITTA ZONTA DIEGO DI MAROSTICA (VI). CIG. Z121BF9D4B</text:p>
          </table:table-cell>
          <table:table-cell table:style-name="ce4" office:value-type="string">
            <text:p>ZONTA DIEG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47150243</text:p>
          </table:table-cell>
          <table:table-cell table:style-name="ce11" office:value-type="float" office:value="568.68">
            <text:p><text:s/>€ 568,6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19">
            <text:p>119</text:p>
          </table:table-cell>
          <table:table-cell table:style-name="ce9" office:value-type="string">
            <text:p>INTERVENTO DI SOSTITUZIONE VETRO PRESSO LA SCUOLA ELEMENTARE DI MARSAN E FORNITURA TELAIO FISSO CON VETRO PRESSO SCUOLA MEDIA DEL CAPOLUOGO. INDIVIDUAZIONE MODALITÀ DI SCELTA DEL CONTRAENTE.</text:p>
          </table:table-cell>
          <table:table-cell table:style-name="ce4" office:value-type="string">
            <text:p>V.S. SNC DI VETTORAZZO GIOVANNI &amp; C.</text:p>
          </table:table-cell>
          <table:table-cell table:style-name="ce4" office:value-type="string">
            <text:p>36022</text:p>
          </table:table-cell>
          <table:table-cell table:style-name="ce4" office:value-type="string">
            <text:p>CASSOLA</text:p>
          </table:table-cell>
          <table:table-cell table:style-name="ce4" office:value-type="string">
            <text:p>02997640244</text:p>
          </table:table-cell>
          <table:table-cell table:style-name="ce11" office:value-type="float" office:value="2981.07">
            <text:p><text:s/>€ 2.981,0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20">
            <text:p>120</text:p>
          </table:table-cell>
          <table:table-cell table:style-name="ce9" office:value-type="string">
            <text:p>INTERVENTO DI SOSTITUZIONE VETRO PRESSO LA SCUOLA ELEMENTARE DI MARSAN E FORNITURA TELAIO FISSO CON VETRO PRESSO SCUOLA MEDIA DEL CAPOLUOGO. INDIVIDUAZIONE MODALITÀ DI SCELTA DEL CONTRAENTE.</text:p>
          </table:table-cell>
          <table:table-cell table:style-name="ce4" office:value-type="string">
            <text:p>V.S. SNC DI VETTORAZZO GIOVANNI &amp; C.</text:p>
          </table:table-cell>
          <table:table-cell table:style-name="ce4" office:value-type="string">
            <text:p>36022</text:p>
          </table:table-cell>
          <table:table-cell table:style-name="ce4" office:value-type="string">
            <text:p>CASSOLA</text:p>
          </table:table-cell>
          <table:table-cell table:style-name="ce4" office:value-type="string">
            <text:p>02997640244</text:p>
          </table:table-cell>
          <table:table-cell table:style-name="ce11" office:value-type="float" office:value="1016.75">
            <text:p><text:s/>€ 1.016,7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21">
            <text:p>121</text:p>
          </table:table-cell>
          <table:table-cell table:style-name="ce9" office:value-type="string">
            <text:p>INTERVENTO DI SOSTITUZIONE VETRO PRESSO LA SCUOLA ELEMENTARE DI MARSAN E FORNITURA TELAIO FISSO CON VETRO PRESSO SCUOLA MEDIA DEL CAPOLUOGO. INDIVIDUAZIONE MODALITÀ DI SCELTA DEL CONTRAENTE.</text:p>
          </table:table-cell>
          <table:table-cell table:style-name="ce4" office:value-type="string">
            <text:p>V.S. SNC DI VETTORAZZO GIOVANNI &amp; C.</text:p>
          </table:table-cell>
          <table:table-cell table:style-name="ce4" office:value-type="string">
            <text:p>36022</text:p>
          </table:table-cell>
          <table:table-cell table:style-name="ce4" office:value-type="string">
            <text:p>CASSOLA</text:p>
          </table:table-cell>
          <table:table-cell table:style-name="ce4" office:value-type="string">
            <text:p>02997640244</text:p>
          </table:table-cell>
          <table:table-cell table:style-name="ce11" office:value-type="float" office:value="1044.44">
            <text:p><text:s/>€ 1.044,4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22">
            <text:p>122</text:p>
          </table:table-cell>
          <table:table-cell table:style-name="ce9" office:value-type="string">
            <text:p>ACQUISTO RASAERBA PER SQUADRA OPERAI MANUTENZIONE VERDE PUBBLICO E AFFIDAMENTO FORNITURA ALLA DITTA GUSI GIUSEPPE DI MAROSTICA (VI). CIG Z8E1BA1E68.</text:p>
          </table:table-cell>
          <table:table-cell table:style-name="ce4" office:value-type="string">
            <text:p>GUSI GIUSEPP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574710248</text:p>
          </table:table-cell>
          <table:table-cell table:style-name="ce11" office:value-type="float" office:value="1584.78">
            <text:p><text:s/>€ 1.584,7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23">
            <text:p>123</text:p>
          </table:table-cell>
          <table:table-cell table:style-name="ce9" office:value-type="string">
            <text:p>SERVIZIO DI MANUTENZIONE MEZZI DEGLI ADDETTI ALLA GESTIONE DEL VERDE PUBBLICO. AFFIDAMENTO ALLE DITTE : <text:s/>GUSI GIUSEPPE DI MAROSTICA (CIG Z6917C6BDE).</text:p>
          </table:table-cell>
          <table:table-cell table:style-name="ce4" office:value-type="string">
            <text:p>GUSI GIUSEPP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574710248</text:p>
          </table:table-cell>
          <table:table-cell table:style-name="ce11" office:value-type="float" office:value="262.69">
            <text:p><text:s/>€ 262,6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24">
            <text:p>124</text:p>
          </table:table-cell>
          <table:table-cell table:style-name="ce9" office:value-type="string">
            <text:p>FORNITURA DI ATTREZZATURE GIOCO ESTERNE PER AREE VERDI. AFFIDAMENTO ALLA DITTA IL COLLE DI GARBIN MANUELA CON SEDE A SCHIO (VI). CIG : Z9717D4339.</text:p>
          </table:table-cell>
          <table:table-cell table:style-name="ce4" office:value-type="string">
            <text:p>IL COLLE DI GARBIN MANUELA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3746560246</text:p>
          </table:table-cell>
          <table:table-cell table:style-name="ce11" office:value-type="float" office:value="1991.04">
            <text:p><text:s/>€ 1.991,0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26">
            <text:p>126</text:p>
          </table:table-cell>
          <table:table-cell table:style-name="ce9" office:value-type="string">
            <text:p>IMPEGNO DI SPESA PER ACQUISTO QUOTIDIANI PER LA SEDE DELLA BIBLIOTECA CIVICA PER L’ANNO 2016 PRESSO EDICOLA “LA CENTRALE DI DE CANI CLAUDIO – CIG Z73184893C.</text:p>
          </table:table-cell>
          <table:table-cell table:style-name="ce4" office:value-type="string">
            <text:p>LA CENTRALE DI DE CANI CLAUD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35710248</text:p>
          </table:table-cell>
          <table:table-cell table:style-name="ce11" office:value-type="float" office:value="664.9">
            <text:p><text:s/>€ 664,9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5 <text:s/>Accessori per uffici e alloggi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27">
            <text:p>127</text:p>
          </table:table-cell>
          <table:table-cell table:style-name="ce9" office:value-type="string">
            <text:p>FORNITURA NUOVE TENDE BIBLIOTECA CIVICA. AFFIDAMENTO FORNITURA <text:s/>ALLA DITTA VIVIAN TENDE DI CRESTANI MORENO DI MAROSTICA . CIG. ZC51B74CE6</text:p>
          </table:table-cell>
          <table:table-cell table:style-name="ce4" office:value-type="string">
            <text:p>VIVIAN TENDE DI CRESTANI MORENO MAR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861500245</text:p>
          </table:table-cell>
          <table:table-cell table:style-name="ce11" office:value-type="float" office:value="866.2">
            <text:p><text:s/>€ 866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28">
            <text:p>128</text:p>
          </table:table-cell>
          <table:table-cell table:style-name="ce9" office:value-type="string">
            <text:p>RIPRISTINO GUARD-RAIL INCIDENTATO IL 21/11/2016 IN VIA VALERI, ALL'ALTEZZA DEL CIV. 22. AFFIDO LAVORI E ASSUNZIONE IMPEGNO DI SPESA A FAVORE DELLA DITTA F.LLI CONTE S.N.C. DI VILLANOVA (PD),</text:p>
          </table:table-cell>
          <table:table-cell table:style-name="ce4" office:value-type="string">
            <text:p>F.LLI CONTE SNC DI CONTE EMILIO &amp; C.</text:p>
          </table:table-cell>
          <table:table-cell table:style-name="ce4" office:value-type="string">
            <text:p>35010</text:p>
          </table:table-cell>
          <table:table-cell table:style-name="ce4" office:value-type="string">
            <text:p>VILLANOVA DI CAMPOSAMPIERO</text:p>
          </table:table-cell>
          <table:table-cell table:style-name="ce4" office:value-type="string">
            <text:p>00290020288</text:p>
          </table:table-cell>
          <table:table-cell table:style-name="ce11" office:value-type="float" office:value="1098">
            <text:p><text:s/>€ 1.09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3 <text:s/>Altre vie di comunicazione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29">
            <text:p>129</text:p>
          </table:table-cell>
          <table:table-cell table:style-name="ce9" office:value-type="string">
            <text:p>INTERVENTO DI VERNICIATURA GUARD-RAIL DEL PONTE SUL TORRENTE LONGHELLA IN VIA LEVA', INCROCIO VIA CA' BOINA. AFFIDO LAVORI E ASSUNZIONE IMPEGNO DI SPESA A FAVORE DELLA DITTA F.LLI CONTE S.N.</text:p>
          </table:table-cell>
          <table:table-cell table:style-name="ce4" office:value-type="string">
            <text:p>F.LLI CONTE SNC DI CONTE EMILIO &amp; C.</text:p>
          </table:table-cell>
          <table:table-cell table:style-name="ce4" office:value-type="string">
            <text:p>35010</text:p>
          </table:table-cell>
          <table:table-cell table:style-name="ce4" office:value-type="string">
            <text:p>VILLANOVA DI CAMPOSAMPIERO</text:p>
          </table:table-cell>
          <table:table-cell table:style-name="ce4" office:value-type="string">
            <text:p>00290020288</text:p>
          </table:table-cell>
          <table:table-cell table:style-name="ce11" office:value-type="float" office:value="2806">
            <text:p><text:s/>€ 2.806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30">
            <text:p>130</text:p>
          </table:table-cell>
          <table:table-cell table:style-name="ce9" office:value-type="string">
            <text:p>SERVIZI DI DISINFESTAZIONE E DI DERATTIZZAZIONE.BIENNIO 2016/2017. AFFIDAMENTO TRAMITE ODA N. 3134433 ALLA DITTA BRENDOLAN SRL DI GRANCONA (VI) . CIG N. Z111B185E1.</text:p>
          </table:table-cell>
          <table:table-cell table:style-name="ce4" office:value-type="string">
            <text:p>BRENDOLAN SRL UNIPERSONALE</text:p>
          </table:table-cell>
          <table:table-cell table:style-name="ce4" office:value-type="string">
            <text:p>36040</text:p>
          </table:table-cell>
          <table:table-cell table:style-name="ce4" office:value-type="string">
            <text:p>GRANCONA</text:p>
          </table:table-cell>
          <table:table-cell table:style-name="ce4" office:value-type="string">
            <text:p>03358800245</text:p>
          </table:table-cell>
          <table:table-cell table:style-name="ce11" office:value-type="float" office:value="390.96">
            <text:p><text:s/>€ 390,9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31">
            <text:p>131</text:p>
          </table:table-cell>
          <table:table-cell table:style-name="ce9" office:value-type="string">
            <text:p>SERVIZI DI DISINFESTAZIONE E DI DERATTIZZAZIONE.BIENNIO 2016/2017. AFFIDAMENTO TRAMITE ODA N. 3134433 ALLA DITTA BRENDOLAN SRL DI GRANCONA (VI) . CIG N. Z111B185E1.</text:p>
          </table:table-cell>
          <table:table-cell table:style-name="ce4" office:value-type="string">
            <text:p>BRENDOLAN SRL UNIPERSONALE</text:p>
          </table:table-cell>
          <table:table-cell table:style-name="ce4" office:value-type="string">
            <text:p>36040</text:p>
          </table:table-cell>
          <table:table-cell table:style-name="ce4" office:value-type="string">
            <text:p>GRANCONA</text:p>
          </table:table-cell>
          <table:table-cell table:style-name="ce4" office:value-type="string">
            <text:p>03358800245</text:p>
          </table:table-cell>
          <table:table-cell table:style-name="ce11" office:value-type="float" office:value="555.92">
            <text:p><text:s/>€ 555,9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2.011 <text:s/>Trasferimenti correnti a Aziende sanitarie locali <text:s/>n.a.f.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32">
            <text:p>132</text:p>
          </table:table-cell>
          <table:table-cell table:style-name="ce9" office:value-type="string">
            <text:p>ASSUNZIONE IMPEGNO DI SPESA PER VISITE FISCALI ANNO 2016</text:p>
          </table:table-cell>
          <table:table-cell table:style-name="ce4" office:value-type="string">
            <text:p>U.L.S.S. N. 3 - AZIENDA SANITARI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913430245</text:p>
          </table:table-cell>
          <table:table-cell table:style-name="ce11" office:value-type="float" office:value="51.97">
            <text:p><text:s/>€ 51,9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6.002 <text:s/>Spese postali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33">
            <text:p>133</text:p>
          </table:table-cell>
          <table:table-cell table:style-name="ce9" office:value-type="string">
            <text:p>IMPEGNO DI SPESA PER SPESE POSTALI PER CORRISPONDENZA <text:s/>E SPESE ATTI <text:s/>GIUDIZIARIE PER L'ANNO 2016 - CIG. Z27187F7D7</text:p>
          </table:table-cell>
          <table:table-cell table:style-name="ce4" office:value-type="string">
            <text:p>ITALIANA AUDION SRL <text:s/>SOCIO UNICO</text:p>
          </table:table-cell>
          <table:table-cell table:style-name="ce4" office:value-type="string">
            <text:p>20141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495590159</text:p>
          </table:table-cell>
          <table:table-cell table:style-name="ce11" office:value-type="float" office:value="5000">
            <text:p><text:s/>€ 5.0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6/01/2017</text:p>
          </table:table-cell>
          <table:table-cell table:style-name="ce6" office:value-type="float" office:value="134">
            <text:p>134</text:p>
          </table:table-cell>
          <table:table-cell table:style-name="ce9" office:value-type="string">
            <text:p>SERVIZIO DI SMALTIMENTO RIFIUTI RICICLABILI DA ECOCENTRO - CER 17 01 07 INERTI. PROROGA SERVIZIO FINO AL 01/02/2017 ALLA DITTA EGI ZANOTTO SRL. DI MARANO VICENTINO. CIG ZE9192FB03</text:p>
          </table:table-cell>
          <table:table-cell table:style-name="ce4" office:value-type="string">
            <text:p>E.G.I. ZANOTTO SRL</text:p>
          </table:table-cell>
          <table:table-cell table:style-name="ce4" office:value-type="string">
            <text:p>36035</text:p>
          </table:table-cell>
          <table:table-cell table:style-name="ce4" office:value-type="string">
            <text:p>MARANO VICENTINO</text:p>
          </table:table-cell>
          <table:table-cell table:style-name="ce4" office:value-type="string">
            <text:p>00165210246</text:p>
          </table:table-cell>
          <table:table-cell table:style-name="ce11" office:value-type="float" office:value="371.12">
            <text:p><text:s/>€ 371,1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35">
            <text:p>135</text:p>
          </table:table-cell>
          <table:table-cell table:style-name="ce9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332.49">
            <text:p><text:s/>€ 332,4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36">
            <text:p>136</text:p>
          </table:table-cell>
          <table:table-cell table:style-name="ce9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249.53">
            <text:p><text:s/>€ 249,5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37">
            <text:p>137</text:p>
          </table:table-cell>
          <table:table-cell table:style-name="ce9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519.4">
            <text:p><text:s/>€ 519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38">
            <text:p>138</text:p>
          </table:table-cell>
          <table:table-cell table:style-name="ce9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453.16">
            <text:p><text:s/>€ 453,1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39">
            <text:p>139</text:p>
          </table:table-cell>
          <table:table-cell table:style-name="ce9" office:value-type="string">
            <text:p>AFFIDAMENTO- <text:s/>NELLE MORE DI ESPLETAMENTO DI NUOVA GARA <text:s/>- <text:s/>DELLE FORNITURE DI GENEREI ALIMENTARI ( PREVELENTEMENTE BIOLOGICI ) ALLA COOPERATIVA DEI CONSUMATORI DI VIA MONTELLO MAROSTICA . C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362.41">
            <text:p><text:s/>€ 362,4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999 <text:s/>Altre spese per relazioni pubbliche, convegni e mostre, pubblicità n.a.c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40">
            <text:p>140</text:p>
          </table:table-cell>
          <table:table-cell table:style-name="ce9" office:value-type="string">
            <text:p>IMPEGNO DI SPESA A FAVORE DELLA DITTA COOPERATIVA DEI CONSUMATORI DI MAROSTICA, PER RINFRESCO DI RAPPRESENTANZA AUGURI NATALIZI RIVOLTI AD UTENZA E VOLONTARIATO SETTORE CULTURALE - <text:s/>CIG Z531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55.53">
            <text:p><text:s/>€ 55,5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41">
            <text:p>141</text:p>
          </table:table-cell>
          <table:table-cell table:style-name="ce9" office:value-type="string">
            <text:p>FORNITURA GRATUITA DI TESTI SCOLASTICI AGLI ALUNNI FREQUENTANTI LA SCUOLA DELL'OBBLIGO - IMPEGNO DI SPESA A FAVORE DELLA DITTA CAROLIBRERIA IL PUNTO DI COLLICELLI ROBERTA - A.S. 2016-2017</text:p>
          </table:table-cell>
          <table:table-cell table:style-name="ce4" office:value-type="string">
            <text:p>CARTOLIBRERIA IL PUNTO DI COLLICELLI PAOL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474940240</text:p>
          </table:table-cell>
          <table:table-cell table:style-name="ce11" office:value-type="float" office:value="111.45">
            <text:p><text:s/>€ 111,4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4.004 <text:s/>Acquisto di servizi per formazione obbligatoria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42">
            <text:p>142</text:p>
          </table:table-cell>
          <table:table-cell table:style-name="ce9" office:value-type="string">
            <text:p>PARTECIPAZIONE CORSO DI FORMAZIONE "ANTICORRUZIONE E TRASPARENZA. IL DECRETO LEGISLATIVO CORRETTIVO DEL D.LGS.33 E DELLA L.190, E IL PNA 2016" - AFFIDAMENTO IN ECONOMIA AI SENSI DELL'ART. 12</text:p>
          </table:table-cell>
          <table:table-cell table:style-name="ce4" office:value-type="string">
            <text:p>NOMODIDATTICA SRL</text:p>
          </table:table-cell>
          <table:table-cell table:style-name="ce4" office:value-type="string">
            <text:p>37057</text:p>
          </table:table-cell>
          <table:table-cell table:style-name="ce4" office:value-type="string">
            <text:p>SAN GIOVANNI LUPATOTO</text:p>
          </table:table-cell>
          <table:table-cell table:style-name="ce4" office:value-type="string">
            <text:p>04162450235</text:p>
          </table:table-cell>
          <table:table-cell table:style-name="ce11" office:value-type="float" office:value="90">
            <text:p><text:s/>€ 9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43">
            <text:p>143</text:p>
          </table:table-cell>
          <table:table-cell table:style-name="ce9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COMITATO QUARTIERE DR. E. PIAZZ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99663322558</text:p>
          </table:table-cell>
          <table:table-cell table:style-name="ce11" office:value-type="float" office:value="203.57">
            <text:p><text:s/>€ 203,5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43">
            <text:p>143</text:p>
          </table:table-cell>
          <table:table-cell table:style-name="ce9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COMITATO DI QUARTIERE BORGO PANI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91020230248</text:p>
          </table:table-cell>
          <table:table-cell table:style-name="ce11" office:value-type="float" office:value="1317.14">
            <text:p><text:s/>€ 1.317,1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43">
            <text:p>143</text:p>
          </table:table-cell>
          <table:table-cell table:style-name="ce9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COMITATO <text:s text:c="2"/>DI ZONA "LEVÀ - BOSCAGLIE"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TSNGNN52A20A703E</text:p>
          </table:table-cell>
          <table:table-cell table:style-name="ce11" office:value-type="float" office:value="800">
            <text:p><text:s/>€ 8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43">
            <text:p>143</text:p>
          </table:table-cell>
          <table:table-cell table:style-name="ce9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ASSOCIAZIONE FANTI MAROSTI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039180244</text:p>
          </table:table-cell>
          <table:table-cell table:style-name="ce11" office:value-type="float" office:value="224.9">
            <text:p><text:s/>€ 224,9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44">
            <text:p>144</text:p>
          </table:table-cell>
          <table:table-cell table:style-name="ce9"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table:style-name="ce4" office:value-type="string">
            <text:p>MANO AMICA SOC.COOP.SOCIALE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1372590248</text:p>
          </table:table-cell>
          <table:table-cell table:style-name="ce11" office:value-type="float" office:value="2257.12">
            <text:p><text:s/>€ 2.257,1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45">
            <text:p>145</text:p>
          </table:table-cell>
          <table:table-cell table:style-name="ce9" office:value-type="string">
            <text:p>ACQUISIZIONE IN MEPA DI SERVIZIO: IMPEGNO DI SPESA PER SERVIZIO DI PULIZIA DEI LOCALI DELL'ASILO NIDO COMUNALE - RICHIESTA RDO ALLA DITTA SOCIETA' COOPERATIVA SOCIALE "MANO AMICA" DI SCHIO -</text:p>
          </table:table-cell>
          <table:table-cell table:style-name="ce4" office:value-type="string">
            <text:p>MANO AMICA SOC.COOP.SOCIALE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1372590248</text:p>
          </table:table-cell>
          <table:table-cell table:style-name="ce11" office:value-type="float" office:value="2171.14">
            <text:p><text:s/>€ 2.171,1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999 <text:s/>Altri servizi ausiliari n.a.c.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46">
            <text:p>146</text:p>
          </table:table-cell>
          <table:table-cell table:style-name="ce9" office:value-type="string">
            <text:p>ASSUNZIONE IMPEGNO DI SPESA PER ACCORDATURA PIANOFORTE PRESSO CHIESETTA SAN MARCO. DITTA CAMINADA PIANOFORTI – CIG Z981C11798</text:p>
          </table:table-cell>
          <table:table-cell table:style-name="ce4" office:value-type="string">
            <text:p>CAMINADA PIANOFORTI DI CAMINADA PATRICK PATRICK</text:p>
          </table:table-cell>
          <table:table-cell table:style-name="ce4" office:value-type="string">
            <text:p>31030</text:p>
          </table:table-cell>
          <table:table-cell table:style-name="ce4" office:value-type="string">
            <text:p>BORSO DEL GRAPPA</text:p>
          </table:table-cell>
          <table:table-cell table:style-name="ce4" office:value-type="string">
            <text:p>02289310266</text:p>
          </table:table-cell>
          <table:table-cell table:style-name="ce11" office:value-type="float" office:value="61">
            <text:p><text:s/>€ 61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999 <text:s/>Altri servizi diversi n.a.c.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47">
            <text:p>147</text:p>
          </table:table-cell>
          <table:table-cell table:style-name="ce9" office:value-type="string">
            <text:p>ULTERIORE PROROGA TECNICA FINO AL 30.11.2016 PER L'AFFIDAMENTO GESTIONE SERVIZI DI BIBLIOTECA CIVICA ALLA DITTA " CULTURALMENTE SCARL" NELLE MORE DI ESPLETAMENTO DI NUOVA PROCEDURA DI GARA .</text:p>
          </table:table-cell>
          <table:table-cell table:style-name="ce4" office:value-type="string">
            <text:p>CULTURALMENTE SOCIETA' COOPERATIVA A RESPONSABILITA' LIMITAT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3890150240</text:p>
          </table:table-cell>
          <table:table-cell table:style-name="ce11" office:value-type="float" office:value="1807.83">
            <text:p><text:s/>€ 1.807,8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999 <text:s/>Altri servizi diversi n.a.c.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48">
            <text:p>148</text:p>
          </table:table-cell>
          <table:table-cell table:style-name="ce9" office:value-type="string">
            <text:p>ULTERIORE PROROGA TECNICA FINO AL 07.01.2017 PER L'AFFIDAMENTO GESTIONE SERVIZI DI BIBLIOTECA CIVICA ALLA DITTA " CULTURALMENTE SCARL" DI VICENZA <text:s/>NELLE MORE <text:s/>DELLA STIPULA DEL NUOVO CONTRAT</text:p>
          </table:table-cell>
          <table:table-cell table:style-name="ce4" office:value-type="string">
            <text:p>CULTURALMENTE SOCIETA' COOPERATIVA A RESPONSABILITA' LIMITAT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3890150240</text:p>
          </table:table-cell>
          <table:table-cell table:style-name="ce11" office:value-type="float" office:value="3757.17">
            <text:p><text:s/>€ 3.757,1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49">
            <text:p>149</text:p>
          </table:table-cell>
          <table:table-cell table:style-name="ce9" office:value-type="string">
            <text:p>ASSUNZIONE IMPEGNO DI SPESA PER ACQUISTO <text:s/>LIBRI SECONDA TRANCHE 2016. DITTA FASTBOOK DI TREZZANO SUL NAVIGLIO (MI) – <text:s/>CIG Z361914D5D</text:p>
          </table:table-cell>
          <table:table-cell table:style-name="ce4" office:value-type="string">
            <text:p>MF INGROSSO SPA A S.U.</text:p>
          </table:table-cell>
          <table:table-cell table:style-name="ce4" office:value-type="string">
            <text:p>20094</text:p>
          </table:table-cell>
          <table:table-cell table:style-name="ce4" office:value-type="string">
            <text:p>ASSAGO</text:p>
          </table:table-cell>
          <table:table-cell table:style-name="ce4" office:value-type="string">
            <text:p>02690950403</text:p>
          </table:table-cell>
          <table:table-cell table:style-name="ce11" office:value-type="float" office:value="747.55">
            <text:p><text:s/>€ 747,5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50">
            <text:p>150</text:p>
          </table:table-cell>
          <table:table-cell table:style-name="ce9" office:value-type="string">
            <text:p>ACQUISTO CONTENITORI PER TRASPORTO MATERIALE AI SEGGI ELETTORALI (C.I.G.: Z501C03E22)</text:p>
          </table:table-cell>
          <table:table-cell table:style-name="ce4" office:value-type="string">
            <text:p>FABRISBOX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MASERA' DI PADOVA</text:p>
          </table:table-cell>
          <table:table-cell table:style-name="ce4" office:value-type="string">
            <text:p>04341970285</text:p>
          </table:table-cell>
          <table:table-cell table:style-name="ce11" office:value-type="float" office:value="497.57">
            <text:p><text:s/>€ 497,5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51">
            <text:p>151</text:p>
          </table:table-cell>
          <table:table-cell table:style-name="ce9" office:value-type="string">
            <text:p>ACQUISTO CONTENITORI PER TRASPORTO MATERIALE AI SEGGI ELETTORALI (C.I.G.: Z501C03E22)</text:p>
          </table:table-cell>
          <table:table-cell table:style-name="ce4" office:value-type="string">
            <text:p>FABRISBOX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MASERA' DI PADOVA</text:p>
          </table:table-cell>
          <table:table-cell table:style-name="ce4" office:value-type="string">
            <text:p>04341970285</text:p>
          </table:table-cell>
          <table:table-cell table:style-name="ce11" office:value-type="float" office:value="26.62">
            <text:p><text:s/>€ 26,6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52">
            <text:p>152</text:p>
          </table:table-cell>
          <table:table-cell table:style-name="ce9" office:value-type="string">
            <text:p>FORNITURA E INSTALLAZIONE IMPIANTO ALLARME PRESSO BOCCIODROMO COMUNALE DI VIA RAVENNE. AFFIDAMENTO IN ECONOMIA AFFIDAMENTO DIRETTO ALLA DITTA GUADAGNINI SECURITY SRL DI MAROSTICA. CIG. <text:s/><text:tab/> ZB</text:p>
          </table:table-cell>
          <table:table-cell table:style-name="ce4" office:value-type="string">
            <text:p>GUADAGNINI SECURITY S.R.L.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094610249</text:p>
          </table:table-cell>
          <table:table-cell table:style-name="ce11" office:value-type="float" office:value="3272.04">
            <text:p><text:s/>€ 3.272,0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53">
            <text:p>153</text:p>
          </table:table-cell>
          <table:table-cell table:style-name="ce9" office:value-type="string">
            <text:p>SERVIZIO DI TELEASSISTENZA E MANUTENZIONE IMPIANTI ANTIFURTO E DI VIGILANZA PRESSO VARI STABILI COMUNALI DAL 01.05.2016 AL 30.04.2017. AFFIDAMENTO SERVZIO ALLA DITTA GUADAGNINI SECURITY S.R.</text:p>
          </table:table-cell>
          <table:table-cell table:style-name="ce4" office:value-type="string">
            <text:p>GUADAGNINI SECURITY S.R.L.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094610249</text:p>
          </table:table-cell>
          <table:table-cell table:style-name="ce11" office:value-type="float" office:value="1405.03">
            <text:p><text:s/>€ 1.405,0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005 <text:s/>Organizzazione e partecipazione a manifestazioni e convegni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54">
            <text:p>154</text:p>
          </table:table-cell>
          <table:table-cell table:style-name="ce9" office:value-type="string">
            <text:p>ASSOCIAZIONE PRO MAROSTICA <text:s/>PER L'ALLESTIMENTO DELLA FIERA DI SAN SIMEONE - CONCORSO ZUCCA + ZUCCA , TOMBOLA ANNO 2016 .</text:p>
          </table:table-cell>
          <table:table-cell table:style-name="ce4" office:value-type="string">
            <text:p>ASSOCIAZIONE PRO MAROSTI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98120241</text:p>
          </table:table-cell>
          <table:table-cell table:style-name="ce11" office:value-type="float" office:value="2103.39">
            <text:p><text:s/>€ 2.103,3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9 <text:s/>Beni per attività di rappresentanza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55">
            <text:p>155</text:p>
          </table:table-cell>
          <table:table-cell table:style-name="ce9" office:value-type="string">
            <text:p>ASSOCIAZIONE PRO MAROSTICA <text:s text:c="2"/>FIERA DI SAN SIMEONE - ACQUISTO <text:s/>PREMI CONCORSO ZUCCA + ZUCCA</text:p>
          </table:table-cell>
          <table:table-cell table:style-name="ce4" office:value-type="string">
            <text:p>ASSOCIAZIONE PRO MAROSTI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98120241</text:p>
          </table:table-cell>
          <table:table-cell table:style-name="ce11" office:value-type="float" office:value="600">
            <text:p><text:s/>€ 6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56">
            <text:p>156</text:p>
          </table:table-cell>
          <table:table-cell table:style-name="ce9" office:value-type="string">
            <text:p>IMPEGNO DI SPESA PER CONTRIBUTI VARI NEL SETTORE CULTURA AD ENTI OD ASSOCIAZIONI <text:s/>CONVENZIONATI . ANNO 2014 .</text:p>
          </table:table-cell>
          <table:table-cell table:style-name="ce4" office:value-type="string">
            <text:p>CENTRO STUDI PROSPERO ALPIN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321560249</text:p>
          </table:table-cell>
          <table:table-cell table:style-name="ce11" office:value-type="float" office:value="800">
            <text:p><text:s/>€ 8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10 <text:s/>Contratti di servizio di asilo nido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57">
            <text:p>157</text:p>
          </table:table-cell>
          <table:table-cell table:style-name="ce9" office:value-type="string">
            <text:p>ACQUISIZIONE DI SERVIZI : IMPEGNO DI SPESA PER RINNOVO CERTIFICAZIONE <text:s/>BIOLOGICA PER LA CUCINA ASILO NIDO ANNO 2016 E ANNO 2017 ALLA <text:s/>DITTA BIOS S.R.L. VIA MONTELLO,6 <text:s/>36063 MAROSTICA. CIG.Z</text:p>
          </table:table-cell>
          <table:table-cell table:style-name="ce4" office:value-type="string">
            <text:p>BIOS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916890247</text:p>
          </table:table-cell>
          <table:table-cell table:style-name="ce11" office:value-type="float" office:value="610">
            <text:p><text:s/>€ 61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4.999 <text:s/>Acquisto di servizi per altre spese per formazione e addestramento n.a.c.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58">
            <text:p>158</text:p>
          </table:table-cell>
          <table:table-cell table:style-name="ce9" office:value-type="string">
            <text:p>CORSO DI FORMAZIONE PER LA SICUREZZA SUL POSTO DI LAVORO PER PERSONALE LSU. AFFIDAMENTO ALLA DITTA AINE SERVIZI SRL CON SEDE A MASON VICENTINO (VI). CIG: Z47154D567.</text:p>
          </table:table-cell>
          <table:table-cell table:style-name="ce4" office:value-type="string">
            <text:p>AINE SERVIZI SRL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3651710240</text:p>
          </table:table-cell>
          <table:table-cell table:style-name="ce11" office:value-type="float" office:value="585.6">
            <text:p><text:s/>€ 585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0.001 <text:s/>Incarichi libero professionali di studi, ricerca e consulenza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59">
            <text:p>159</text:p>
          </table:table-cell>
          <table:table-cell table:style-name="ce9" office:value-type="string">
            <text:p>AGGIUDICAZIONE CONTRATTO DI SERVIZIO DI SUPPORTO PSICO PEDAGOGICO PRESSO ASILO NIDO COMUNALE . COOP. LA GOCCIA SCSARL . CIG <text:s/>Z421607C9A</text:p>
          </table:table-cell>
          <table:table-cell table:style-name="ce4" office:value-type="string">
            <text:p>SERVIZI SOCIALI LA GOCCIA SCA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82110240</text:p>
          </table:table-cell>
          <table:table-cell table:style-name="ce11" office:value-type="float" office:value="343.61">
            <text:p><text:s/>€ 343,6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10 <text:s/>Contratti di servizio di asilo nido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60">
            <text:p>160</text:p>
          </table:table-cell>
          <table:table-cell table:style-name="ce9" office:value-type="string">
            <text:p>INTEGRAZIONE IMPEGNO DI SPESA PER SERVIZIO DI SUPPORTO PSICO-PEDAGOCICO COMMISSIONATO A COOP. LA GOCCIA DI MAROSTICA . CIG Z421607C9A.</text:p>
          </table:table-cell>
          <table:table-cell table:style-name="ce4" office:value-type="string">
            <text:p>SERVIZI SOCIALI LA GOCCIA SCA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82110240</text:p>
          </table:table-cell>
          <table:table-cell table:style-name="ce11" office:value-type="float" office:value="118.15">
            <text:p><text:s/>€ 118,1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10 <text:s/>Contratti di servizio di asilo nido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61">
            <text:p>161</text:p>
          </table:table-cell>
          <table:table-cell table:style-name="ce9" office:value-type="string">
            <text:p>INTEGRAZIONE IMPEGNO DI SPESA PER SERVIZIO DI SUPPORTO PSICO-PEDAGOCICO COMMISSIONATO A COOP. LA GOCCIA DI MAROSTICA . CIG Z421607C9A.</text:p>
          </table:table-cell>
          <table:table-cell table:style-name="ce4" office:value-type="string">
            <text:p>SERVIZI SOCIALI LA GOCCIA SCA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82110240</text:p>
          </table:table-cell>
          <table:table-cell table:style-name="ce11" office:value-type="float" office:value="246.27">
            <text:p><text:s/>€ 246,2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10 <text:s/>Contratti di servizio di asilo nido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62">
            <text:p>162</text:p>
          </table:table-cell>
          <table:table-cell table:style-name="ce9" office:value-type="string">
            <text:p>IMPEGNO DI SPESA PER SERVIZIO EDUCATIVO ASILO NIDO PROGETTO AFFIDAMENTO SERVIZIO DI INTEGRAZIONE ATTIVITA' EDUCATIVE PRESSO L'ASILO NIDO COMUNALE . FASE TRANSITORIA : DAL 31 AGOSTO 2016 AL 3</text:p>
          </table:table-cell>
          <table:table-cell table:style-name="ce4" office:value-type="string">
            <text:p>CODESS SOCIALE SOC. COOP. SOCIALE ONLUS</text:p>
          </table:table-cell>
          <table:table-cell table:style-name="ce4" office:value-type="string">
            <text:p>35128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03174760276</text:p>
          </table:table-cell>
          <table:table-cell table:style-name="ce11" office:value-type="float" office:value="4393.99">
            <text:p><text:s/>€ 4.393,9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10 <text:s/>Contratti di servizio di asilo nido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63">
            <text:p>163</text:p>
          </table:table-cell>
          <table:table-cell table:style-name="ce9" office:value-type="string">
            <text:p>IMPEGNO DI SPESA PER SERVIZIO EDUCATIVO ASILO NIDO PROGETTO AFFIDAMENTO SERVIZIO DI INTEGRAZIONE ATTIVITA' EDUCATIVE PRESSO L'ASILO NIDO COMUNALE . FASE TRANSITORIA : DAL 31 AGOSTO 2016 AL 3</text:p>
          </table:table-cell>
          <table:table-cell table:style-name="ce4" office:value-type="string">
            <text:p>CODESS SOCIALE SOC. COOP. SOCIALE ONLUS</text:p>
          </table:table-cell>
          <table:table-cell table:style-name="ce4" office:value-type="string">
            <text:p>35128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03174760276</text:p>
          </table:table-cell>
          <table:table-cell table:style-name="ce11" office:value-type="float" office:value="3541.13">
            <text:p><text:s/>€ 3.541,1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999 <text:s/>Altre spese per relazioni pubbliche, convegni e mostre, pubblicità n.a.c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64">
            <text:p>164</text:p>
          </table:table-cell>
          <table:table-cell table:style-name="ce9" office:value-type="string">
            <text:p>ACQUISTO <text:s/>OMAGGIO PER CITTA' GEMELLATA MIGNANO MONTELUNGO (CE) : AFFIDAMENTO DIRETTO - AFFIDAMENTO IN ECONOMIA E IMPEGNO DI SPESA <text:s/>A FAVORE DELLA DITTA SOFFIERIA PARISE VETRO DI MAROSTICA.</text:p>
          </table:table-cell>
          <table:table-cell table:style-name="ce4" office:value-type="string">
            <text:p>PARISE GIOVANNI SOFFIERIA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78280247</text:p>
          </table:table-cell>
          <table:table-cell table:style-name="ce11" office:value-type="float" office:value="168.36">
            <text:p><text:s/>€ 168,3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4 <text:s/>Vestiario</text:p>
          </table:table-cell>
          <table:table-cell table:style-name="ce4" office:value-type="string">
            <text:p>27/01/2017</text:p>
          </table:table-cell>
          <table:table-cell table:style-name="ce6" office:value-type="float" office:value="165">
            <text:p>165</text:p>
          </table:table-cell>
          <table:table-cell table:style-name="ce9" office:value-type="string">
            <text:p>IMPEGNO DI SPESA A FAVORE DELLA DITTA SQUILLANTE FELICE ABBIGLIAMENTO DI MESTRE PER ACQUISTO ABBIGLIAMENTO E <text:s/>MATERIALE <text:s/>PER ADDETTI AL SERVIZIO CIVILE ANZIANI - VIGILANZA SCUOLE. CIG. <text:s/>ZB11</text:p>
          </table:table-cell>
          <table:table-cell table:style-name="ce4" office:value-type="string">
            <text:p>SQUILLANTE F. - ABBIGLIAMENTO ED ACCESSORI MILITARI E CIVILI</text:p>
          </table:table-cell>
          <table:table-cell table:style-name="ce4" office:value-type="string">
            <text:p>30100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087100273</text:p>
          </table:table-cell>
          <table:table-cell table:style-name="ce11" office:value-type="float" office:value="109.85">
            <text:p><text:s/>€ 109,8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30/01/2017</text:p>
          </table:table-cell>
          <table:table-cell table:style-name="ce6" office:value-type="float" office:value="166">
            <text:p>166</text:p>
          </table:table-cell>
          <table:table-cell table:style-name="ce9" office:value-type="string">
            <text:p>spese telepass</text:p>
          </table:table-cell>
          <table:table-cell table:style-name="ce4" office:value-type="string">
            <text:p>TELEPASS S.P.A.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9771701001</text:p>
          </table:table-cell>
          <table:table-cell table:style-name="ce11" office:value-type="float" office:value="0.45">
            <text:p><text:s/>€ 0,4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30/01/2017</text:p>
          </table:table-cell>
          <table:table-cell table:style-name="ce6" office:value-type="float" office:value="167">
            <text:p>167</text:p>
          </table:table-cell>
          <table:table-cell table:style-name="ce9" office:value-type="string">
            <text:p>spese telepass</text:p>
          </table:table-cell>
          <table:table-cell table:style-name="ce4" office:value-type="string">
            <text:p>AUTOSTRADE PER L'ITALIA SPA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7516911000</text:p>
          </table:table-cell>
          <table:table-cell table:style-name="ce11" office:value-type="float" office:value="0.47">
            <text:p><text:s/>€ 0,4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30/01/2017</text:p>
          </table:table-cell>
          <table:table-cell table:style-name="ce6" office:value-type="float" office:value="168">
            <text:p>168</text:p>
          </table:table-cell>
          <table:table-cell table:style-name="ce9" office:value-type="string">
            <text:p>FORNITURA DI SACCHETTI PER LA RACCOLTA DIFFERENZIATA. RIFIUTO SECCO <text:s/>AFFIDAMENTO TRAMITE TRATTATIVA DIRETTA IN MEPA ALLA DITTA CEPLAST S.R.L. DI TERNI -. CIG. Z071B7DDC8</text:p>
          </table:table-cell>
          <table:table-cell table:style-name="ce4" office:value-type="string">
            <text:p>CEPLAST SRL</text:p>
          </table:table-cell>
          <table:table-cell table:style-name="ce4" office:value-type="string">
            <text:p>05100</text:p>
          </table:table-cell>
          <table:table-cell table:style-name="ce4" office:value-type="string">
            <text:p>TERNI</text:p>
          </table:table-cell>
          <table:table-cell table:style-name="ce4" office:value-type="string">
            <text:p>01343790554</text:p>
          </table:table-cell>
          <table:table-cell table:style-name="ce11" office:value-type="float" office:value="4401.94">
            <text:p><text:s/>€ 4.401,9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999 <text:s/>Beni immobili n.a.c.</text:p>
          </table:table-cell>
          <table:table-cell table:style-name="ce4" office:value-type="string">
            <text:p>30/01/2017</text:p>
          </table:table-cell>
          <table:table-cell table:style-name="ce6" office:value-type="float" office:value="169">
            <text:p>169</text:p>
          </table:table-cell>
          <table:table-cell table:style-name="ce9" office:value-type="string">
            <text:p>INTERVENTO DI RIQUALIFICAZIONE DELL'ECOCENTRO COMUNALE. FORNITURA COLONNINA E TRASPONDER CARD . INDIVIDUAZIONE MODALITA' DI SCELTA DEL CONTRAENTE . AFFIDAMENTO FORNITURA ALLA DITTA KGN S.R.L</text:p>
          </table:table-cell>
          <table:table-cell table:style-name="ce4" office:value-type="string">
            <text:p>KGN SRL</text:p>
          </table:table-cell>
          <table:table-cell table:style-name="ce4" office:value-type="string">
            <text:p>36030</text:p>
          </table:table-cell>
          <table:table-cell table:style-name="ce4" office:value-type="string">
            <text:p>MONTECCHIO PRECALCINO</text:p>
          </table:table-cell>
          <table:table-cell table:style-name="ce4" office:value-type="string">
            <text:p>02391180243</text:p>
          </table:table-cell>
          <table:table-cell table:style-name="ce11" office:value-type="float" office:value="16000">
            <text:p><text:s/>€ 16.0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999 <text:s/>Beni immobili n.a.c.</text:p>
          </table:table-cell>
          <table:table-cell table:style-name="ce4" office:value-type="string">
            <text:p>30/01/2017</text:p>
          </table:table-cell>
          <table:table-cell table:style-name="ce6" office:value-type="float" office:value="170">
            <text:p>170</text:p>
          </table:table-cell>
          <table:table-cell table:style-name="ce9" office:value-type="string">
            <text:p>INTERVENTO DI RIQUALIFICAZIONE DELL'ECOCENTRO COMUNALE. FORNITURA COLONNINA E TRASPONDER CARD . INDIVIDUAZIONE MODALITA' DI SCELTA DEL CONTRAENTE . AFFIDAMENTO FORNITURA ALLA DITTA KGN S.R.L</text:p>
          </table:table-cell>
          <table:table-cell table:style-name="ce4" office:value-type="string">
            <text:p>KGN SRL</text:p>
          </table:table-cell>
          <table:table-cell table:style-name="ce4" office:value-type="string">
            <text:p>36030</text:p>
          </table:table-cell>
          <table:table-cell table:style-name="ce4" office:value-type="string">
            <text:p>MONTECCHIO PRECALCINO</text:p>
          </table:table-cell>
          <table:table-cell table:style-name="ce4" office:value-type="string">
            <text:p>02391180243</text:p>
          </table:table-cell>
          <table:table-cell table:style-name="ce11" office:value-type="float" office:value="1690">
            <text:p><text:s/>€ 1.69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3 <text:s/>Altre vie di comunicazione</text:p>
          </table:table-cell>
          <table:table-cell table:style-name="ce4" office:value-type="string">
            <text:p>30/01/2017</text:p>
          </table:table-cell>
          <table:table-cell table:style-name="ce6" office:value-type="float" office:value="171">
            <text:p>171</text:p>
          </table:table-cell>
          <table:table-cell table:style-name="ce9" office:value-type="string">
            <text:p>LAVORI DI ASFALTATURA DI SOTTOFONDO SU UN TRATTO DI VIA PRAI. AFFIDAMENTO LAVORI ALLA DITTA ARTIGIANA STRADE SRL DI ROSA' (VI). CIG.ZA81BA3DED</text:p>
          </table:table-cell>
          <table:table-cell table:style-name="ce4" office:value-type="string">
            <text:p>ARTIGIANA STRADE S.R.L.</text:p>
          </table:table-cell>
          <table:table-cell table:style-name="ce4" office:value-type="string">
            <text:p>36027</text:p>
          </table:table-cell>
          <table:table-cell table:style-name="ce4" office:value-type="string">
            <text:p>ROSA'</text:p>
          </table:table-cell>
          <table:table-cell table:style-name="ce4" office:value-type="string">
            <text:p>02007420249</text:p>
          </table:table-cell>
          <table:table-cell table:style-name="ce11" office:value-type="float" office:value="11477.76">
            <text:p><text:s/>€ 11.477,7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003 <text:s/>Quote di associazioni</text:p>
          </table:table-cell>
          <table:table-cell table:style-name="ce4" office:value-type="string">
            <text:p>30/01/2017</text:p>
          </table:table-cell>
          <table:table-cell table:style-name="ce6" office:value-type="float" office:value="172">
            <text:p>172</text:p>
          </table:table-cell>
          <table:table-cell table:style-name="ce9" office:value-type="string">
            <text:p>ADESIONE AD A.N.U.T.E.L. PER L'ANNO 2017. IMPEGNO DI SPESA E LIQUIDAZIONE</text:p>
          </table:table-cell>
          <table:table-cell table:style-name="ce4" office:value-type="string">
            <text:p>A.N.U.T.E.L.</text:p>
          </table:table-cell>
          <table:table-cell table:style-name="ce4" office:value-type="string">
            <text:p>88060</text:p>
          </table:table-cell>
          <table:table-cell table:style-name="ce4" office:value-type="string">
            <text:p>MONTEPAONE</text:p>
          </table:table-cell>
          <table:table-cell table:style-name="ce4" office:value-type="string">
            <text:p>02035210794</text:p>
          </table:table-cell>
          <table:table-cell table:style-name="ce11" office:value-type="float" office:value="230">
            <text:p><text:s/>€ 23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3.03.03.999 <text:s/>Contributi agli investimenti a altre Imprese</text:p>
          </table:table-cell>
          <table:table-cell table:style-name="ce4" office:value-type="string">
            <text:p>30/01/2017</text:p>
          </table:table-cell>
          <table:table-cell table:style-name="ce6" office:value-type="float" office:value="173">
            <text:p>173</text:p>
          </table:table-cell>
          <table:table-cell table:style-name="ce9" office:value-type="string">
            <text:p>APPROVAZIONE E PAGAMENTO ALLA DITTA MU.BRE COSTRUZIONI SRL DEL SAL N.5 DELLE OPERE DI URBANIZZAZIONE PDL “CONSORZIO ARTIGIANO CITTÀ DI MAROSTICA” – CIG 137221861C</text:p>
          </table:table-cell>
          <table:table-cell table:style-name="ce4" office:value-type="string">
            <text:p>MU.BRE COSTRUZION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172820243</text:p>
          </table:table-cell>
          <table:table-cell table:style-name="ce11" office:value-type="float" office:value="6559.31">
            <text:p><text:s/>€ 6.559,3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30/01/2017</text:p>
          </table:table-cell>
          <table:table-cell table:style-name="ce6" office:value-type="float" office:value="174">
            <text:p>174</text:p>
          </table:table-cell>
          <table:table-cell table:style-name="ce9" office:value-type="string">
            <text:p>IMPEGNO DI SPESA PER PROROGA SERVIZIO <text:s/>IN CONVENZIONE CON <text:s/>ISTITUZIONE COMUNALE BERTOLIANA PER SERVIZIO DI BIBLIOBUS E SERVIZIO DI CATALOGAZIONE . PRIMO SEMESTRE 2016. CIG ZD917D6F7C.</text:p>
          </table:table-cell>
          <table:table-cell table:style-name="ce4" office:value-type="string">
            <text:p>IST. PUBB. BIBLIOTECA CIVICA BERTOLIAN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0516890241</text:p>
          </table:table-cell>
          <table:table-cell table:style-name="ce11" office:value-type="float" office:value="1951.3">
            <text:p><text:s/>€ 1.951,3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30/01/2017</text:p>
          </table:table-cell>
          <table:table-cell table:style-name="ce6" office:value-type="float" office:value="175">
            <text:p>175</text:p>
          </table:table-cell>
          <table:table-cell table:style-name="ce9" office:value-type="string">
            <text:p>IMPEGNO DI SPESA PER ACQUISTO QUOTIDIANI PER LA SEDE DELLA BIBLIOTECA CIVICA PER L’ANNO 2016 PRESSO EDICOLA “LA CENTRALE DI DE CANI CLAUDIO – CIG Z73184893C.</text:p>
          </table:table-cell>
          <table:table-cell table:style-name="ce4" office:value-type="string">
            <text:p>LA CENTRALE DI DE CANI CLAUD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35710248</text:p>
          </table:table-cell>
          <table:table-cell table:style-name="ce11" office:value-type="float" office:value="273.2">
            <text:p><text:s/>€ 273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30/01/2017</text:p>
          </table:table-cell>
          <table:table-cell table:style-name="ce6" office:value-type="float" office:value="176">
            <text:p>176</text:p>
          </table:table-cell>
          <table:table-cell table:style-name="ce9" office:value-type="string">
            <text:p>EROGAZIONE DI CONTRIBUTI A PERSONE E FAMIGLIE BISOGNOSE. PERIODO APRILE- DICEMBRE 2016</text:p>
          </table:table-cell>
          <table:table-cell table:style-name="ce4" office:value-type="string">
            <text:p>U.L.S.S. N. 3 - AZIENDA SANITARI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913430245</text:p>
          </table:table-cell>
          <table:table-cell table:style-name="ce11" office:value-type="float" office:value="802">
            <text:p><text:s/>€ 802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78">
            <text:p>178</text:p>
          </table:table-cell>
          <table:table-cell table:style-name="ce9" office:value-type="string">
            <text:p>EROGAZIONE CONTRIBUTO PER ATTIVITAì ORGANIZZATE PER I 400 ANNI DALLA MORTE DI PROSPERO ALPINI</text:p>
          </table:table-cell>
          <table:table-cell table:style-name="ce4" office:value-type="string">
            <text:p>CENTRO STUDI PROSPERO ALPIN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321560249</text:p>
          </table:table-cell>
          <table:table-cell table:style-name="ce11" office:value-type="float" office:value="500">
            <text:p><text:s/>€ 5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79">
            <text:p>179</text:p>
          </table:table-cell>
          <table:table-cell table:style-name="ce9" office:value-type="string">
            <text:p>EROGAZIONE CONTRIBUTO ALL'ASSOCIAZIONE I CANTORI DI MAROSTICA - SODALITAS CANTORUM, PER REALIZZAZIONE RASSEGNE MUSICALI ANNO 2016. <text:s/>ATTO DI INDIRIZZO</text:p>
          </table:table-cell>
          <table:table-cell table:style-name="ce4" office:value-type="string">
            <text:p>SODALITAS CANTORUM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37430245">
            <text:p>91037430245</text:p>
          </table:table-cell>
          <table:table-cell table:style-name="ce11" office:value-type="float" office:value="1250">
            <text:p><text:s/>€ 1.2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2.003 <text:s/>Trasferimenti correnti a Comuni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80">
            <text:p>180</text:p>
          </table:table-cell>
          <table:table-cell table:style-name="ce9" office:value-type="string">
            <text:p>IMPEGNO DI SPESA PER FUNZIONAMENTO DELLA COMMISSIONE ELETTORALE CIRCONDARIALE – 1° SEMESTRE 2016</text:p>
          </table:table-cell>
          <table:table-cell table:style-name="ce4" office:value-type="string">
            <text:p>COMUNE DI BASSANO DEL GRAP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168480242</text:p>
          </table:table-cell>
          <table:table-cell table:style-name="ce11" office:value-type="float" office:value="129.71">
            <text:p><text:s/>€ 129,7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2.011 <text:s/>Trasferimenti correnti a Aziende sanitarie locali <text:s/>n.a.f.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81">
            <text:p>181</text:p>
          </table:table-cell>
          <table:table-cell table:style-name="ce9" office:value-type="string">
            <text:p>ASSUNZIONE IMPEGNO DI SPESA PER VISITE FISCALI ANNO 2016</text:p>
          </table:table-cell>
          <table:table-cell table:style-name="ce4" office:value-type="string">
            <text:p>ULSS N 4</text:p>
          </table:table-cell>
          <table:table-cell table:style-name="ce4" office:value-type="string">
            <text:p>36016</text:p>
          </table:table-cell>
          <table:table-cell table:style-name="ce4" office:value-type="string">
            <text:p>THIENE</text:p>
          </table:table-cell>
          <table:table-cell table:style-name="ce4" office:value-type="string">
            <text:p>00913490249</text:p>
          </table:table-cell>
          <table:table-cell table:style-name="ce11" office:value-type="float" office:value="56.47">
            <text:p><text:s/>€ 56,4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999 <text:s/>Altri servizi diversi n.a.c.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82">
            <text:p>182</text:p>
          </table:table-cell>
          <table:table-cell table:style-name="ce9" office:value-type="string">
            <text:p>ULTERIORE PROROGA TECNICA FINO AL 07.01.2017 PER L'AFFIDAMENTO GESTIONE SERVIZI DI BIBLIOTECA CIVICA ALLA DITTA " CULTURALMENTE SCARL" DI VICENZA <text:s/>NELLE MORE <text:s/>DELLA STIPULA DEL NUOVO CONTRAT</text:p>
          </table:table-cell>
          <table:table-cell table:style-name="ce4" office:value-type="string">
            <text:p>CULTURALMENTE SOCIETA' COOPERATIVA A RESPONSABILITA' LIMITAT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3890150240</text:p>
          </table:table-cell>
          <table:table-cell table:style-name="ce11" office:value-type="float" office:value="463.75">
            <text:p><text:s/>€ 463,7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83">
            <text:p>183</text:p>
          </table:table-cell>
          <table:table-cell table:style-name="ce9" office:value-type="string">
            <text:p>EROGAZIONE DI CONTRIBUTI A PERSONE E FAMIGLIE BISOGNOSE. PERIODO APRILE- DICEMBRE 2016</text:p>
          </table:table-cell>
          <table:table-cell table:style-name="ce4" office:value-type="string">
            <text:p>U.L.S.S. N. 3 - AZIENDA SANITARI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913430245</text:p>
          </table:table-cell>
          <table:table-cell table:style-name="ce11" office:value-type="float" office:value="402">
            <text:p><text:s/>€ 402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84">
            <text:p>184</text:p>
          </table:table-cell>
          <table:table-cell table:style-name="ce9" office:value-type="string">
            <text:p>IMPEGNO DI SPESA ANNO 2017 <text:s/>PER GESTIONE <text:s/>DI ALCUNI SERVIZI IN CONCESSIONE PRESSO IL CAMPO SPORTIVO DI MARSAN DI MAROSTICA <text:s/>ART. 90 LEGGE 27/12/2002 N. 289. <text:s/>IN CONCESSIONE <text:s/>ALLA ASSOCIAZION</text:p>
          </table:table-cell>
          <table:table-cell table:style-name="ce4" office:value-type="string">
            <text:p>UNIONE SPORTIVA <text:s/>DILETTANTISTICA <text:s text:c="2"/>MARSAN ASD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632200248</text:p>
          </table:table-cell>
          <table:table-cell table:style-name="ce11" office:value-type="float" office:value="1619.18">
            <text:p><text:s/>€ 1.619,1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85">
            <text:p>185</text:p>
          </table:table-cell>
          <table:table-cell table:style-name="ce9" office:value-type="string">
            <text:p>ACQUISIZIONE DI SERVIZI : IMPEGNO DI SPESA PER GESTIONE <text:s/>DI ALCUNI SERVIZI IN CONCESSIONE PRESSO IL CAMPO SPORTIVO DI MARSAN DI MAROSTICA <text:s/>ART. 90 LEGGE 27/12/2002 N. 289. <text:s/>AFFIDAMENTO DIRET</text:p>
          </table:table-cell>
          <table:table-cell table:style-name="ce4" office:value-type="string">
            <text:p>UNIONE SPORTIVA <text:s/>DILETTANTISTICA <text:s text:c="2"/>MARSAN ASD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632200248</text:p>
          </table:table-cell>
          <table:table-cell table:style-name="ce11" office:value-type="float" office:value="1380.82">
            <text:p><text:s/>€ 1.380,8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86">
            <text:p>186</text:p>
          </table:table-cell>
          <table:table-cell table:style-name="ce9" office:value-type="string">
            <text:p>ACQUISIZIONE DI SERVIZI : IMPEGNO DI SPESA PER GESTIONE <text:s/>DI ALCUNI SERVIZI IN CONCESSIONE PRESSO IL CAMPO SPORTIVO DI MARSAN DI MAROSTICA <text:s/>ART. 90 LEGGE 27/12/2002 N. 289. <text:s/>AFFIDAMENTO DIRET</text:p>
          </table:table-cell>
          <table:table-cell table:style-name="ce4" office:value-type="string">
            <text:p>U.S.D.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58090244</text:p>
          </table:table-cell>
          <table:table-cell table:style-name="ce11" office:value-type="float" office:value="2999.99">
            <text:p><text:s/>€ 2.999,9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87">
            <text:p>187</text:p>
          </table:table-cell>
          <table:table-cell table:style-name="ce9" office:value-type="string">
            <text:p>ACQUISIZIONE DI SERVIZI : IMPEGNO DI SPESA PER GESTIONE <text:s/>DI ALCUNI SERVIZI PRESSO IL CAMPO SPORTIVO DI VALLONARA DI MAROSTICA <text:s/>ART. 90 LEGGE 27/12/2002 N. 289. <text:s/>AFFIDAMENTO DIRETTO - AFFIDAM</text:p>
          </table:table-cell>
          <table:table-cell table:style-name="ce4" office:value-type="string">
            <text:p>U.S.D.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58090244</text:p>
          </table:table-cell>
          <table:table-cell table:style-name="ce11" office:value-type="float" office:value="674.99">
            <text:p><text:s/>€ 674,9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88">
            <text:p>188</text:p>
          </table:table-cell>
          <table:table-cell table:style-name="ce9" office:value-type="string">
            <text:p>ACQUISIZIONE DI SERVIZI : IMPEGNO DI SPESA PER GESTIONE <text:s/>DI ALCUNI SERVIZI PRESSO IL CAMPO SPORTIVO DI VALLONARA DI MAROSTICA <text:s/>ART. 90 LEGGE 27/12/2002 N. 289. <text:s/>AFFIDAMENTO DIRETTO - AFFIDAM</text:p>
          </table:table-cell>
          <table:table-cell table:style-name="ce4" office:value-type="string">
            <text:p>U.S.D.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58090244</text:p>
          </table:table-cell>
          <table:table-cell table:style-name="ce11" office:value-type="float" office:value="307.09">
            <text:p><text:s/>€ 307,0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89">
            <text:p>189</text:p>
          </table:table-cell>
          <table:table-cell table:style-name="ce9" office:value-type="string">
            <text:p>ACQUISIZIONE DI SERVIZI : IMPEGNO DI SPESA PER GESTIONE <text:s/>DI ALCUNI SERVIZI PRESSO LO STADIO VIRGILIO MAROSO DI MAROSTICA <text:s/>ART. 90 LEGGE 27/12/2002 N. 289. <text:s/>PROCEDURA NEGOZIATA AFFIDAMENTO IN</text:p>
          </table:table-cell>
          <table:table-cell table:style-name="ce4" office:value-type="string">
            <text:p>U.S.D.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58090244</text:p>
          </table:table-cell>
          <table:table-cell table:style-name="ce11" office:value-type="float" office:value="2915.08">
            <text:p><text:s/>€ 2.915,0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90">
            <text:p>190</text:p>
          </table:table-cell>
          <table:table-cell table:style-name="ce9" office:value-type="string">
            <text:p>ACQUISIZIONE DI SERVIZI : IMPEGNO DI SPESA PER GESTIONE <text:s/>DI ALCUNI SERVIZI PRESSO IL CAMPO SPORTIVO DI VALLONARA DI MAROSTICA <text:s/>ART. 90 LEGGE 27/12/2002 N. 289. <text:s/>PROCEDURA NEGOZIATA CON AFFID</text:p>
          </table:table-cell>
          <table:table-cell table:style-name="ce4" office:value-type="string">
            <text:p>U.S.D.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58090244</text:p>
          </table:table-cell>
          <table:table-cell table:style-name="ce11" office:value-type="float" office:value="1530.43">
            <text:p><text:s/>€ 1.530,4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7.001 <text:s/>Commissioni per servizi finanziari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91">
            <text:p>191</text:p>
          </table:table-cell>
          <table:table-cell table:style-name="ce9" office:value-type="string">
            <text:p>spese bancarie, tenuta conti postali, commissioni varie e quota annua carta di credito</text:p>
          </table:table-cell>
          <table:table-cell table:style-name="ce4" office:value-type="string">
            <text:p>BANCA POPOLARE DELL'ALTO ADIGE S.P.A.</text:p>
          </table:table-cell>
          <table:table-cell table:style-name="ce4" office:value-type="string">
            <text:p>39100</text:p>
          </table:table-cell>
          <table:table-cell table:style-name="ce4" office:value-type="string">
            <text:p>BOLZANO</text:p>
          </table:table-cell>
          <table:table-cell table:style-name="ce4" office:value-type="string">
            <text:p>00129730214</text:p>
          </table:table-cell>
          <table:table-cell table:style-name="ce11" office:value-type="float" office:value="7.41">
            <text:p><text:s/>€ 7,4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7.001 <text:s/>Commissioni per servizi finanziari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92">
            <text:p>192</text:p>
          </table:table-cell>
          <table:table-cell table:style-name="ce9" office:value-type="string">
            <text:p>spese bancarie, tenuta conti postali, commissioni varie e quota annua carta di credito</text:p>
          </table:table-cell>
          <table:table-cell table:style-name="ce4" office:value-type="string">
            <text:p>BANCA POPOLARE DELL'ALTO ADIGE S.P.A.</text:p>
          </table:table-cell>
          <table:table-cell table:style-name="ce4" office:value-type="string">
            <text:p>39100</text:p>
          </table:table-cell>
          <table:table-cell table:style-name="ce4" office:value-type="string">
            <text:p>BOLZANO</text:p>
          </table:table-cell>
          <table:table-cell table:style-name="ce4" office:value-type="string">
            <text:p>00129730214</text:p>
          </table:table-cell>
          <table:table-cell table:style-name="ce11" office:value-type="float" office:value="69.12">
            <text:p><text:s/>€ 69,1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93">
            <text:p>193</text:p>
          </table:table-cell>
          <table:table-cell table:style-name="ce9" office:value-type="string">
            <text:p>quota interessi boc IT0001493227 ex banca dexia <text:s/>rata <text:s/>27/01/2017</text:p>
          </table:table-cell>
          <table:table-cell table:style-name="ce4" office:value-type="string">
            <text:p>DEXIA CREDIOP S.P.A.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4945821009</text:p>
          </table:table-cell>
          <table:table-cell table:style-name="ce11" office:value-type="float" office:value="28.81">
            <text:p><text:s/>€ 28,8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94">
            <text:p>194</text:p>
          </table:table-cell>
          <table:table-cell table:style-name="ce9" office:value-type="string">
            <text:p>quota interessi boc IT0001493227 ex banca dexia <text:s/>rata <text:s/>27/01/2016</text:p>
          </table:table-cell>
          <table:table-cell table:style-name="ce4" office:value-type="string">
            <text:p>DEXIA CREDIOP S.P.A.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4945821009</text:p>
          </table:table-cell>
          <table:table-cell table:style-name="ce11" office:value-type="float" office:value="3.43">
            <text:p><text:s/>€ 3,4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95">
            <text:p>195</text:p>
          </table:table-cell>
          <table:table-cell table:style-name="ce9" office:value-type="string">
            <text:p>quota interessi boc IT0001493227 ex banca dexia <text:s/>rata <text:s/>27/01/2017</text:p>
          </table:table-cell>
          <table:table-cell table:style-name="ce4" office:value-type="string">
            <text:p>DEXIA CREDIOP S.P.A.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4945821009</text:p>
          </table:table-cell>
          <table:table-cell table:style-name="ce11" office:value-type="float" office:value="31.55">
            <text:p><text:s/>€ 31,5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7.02.01.002 <text:s/>Interessi passivi su titoli obbligazionari a medio-lungo termine a tasso variabile - valuta domestica</text:p>
          </table:table-cell>
          <table:table-cell table:style-name="ce4" office:value-type="string">
            <text:p>31/01/2017</text:p>
          </table:table-cell>
          <table:table-cell table:style-name="ce6" office:value-type="float" office:value="196">
            <text:p>196</text:p>
          </table:table-cell>
          <table:table-cell table:style-name="ce9" office:value-type="string">
            <text:p>quota interessi boc IT0001493227 ex banca dexia <text:s/>rata <text:s/>27/07/2017</text:p>
          </table:table-cell>
          <table:table-cell table:style-name="ce4" office:value-type="string">
            <text:p>DEXIA CREDIOP S.P.A.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4945821009</text:p>
          </table:table-cell>
          <table:table-cell table:style-name="ce11" office:value-type="float" office:value="4.8">
            <text:p><text:s/>€ 4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3.999 <text:s/>Mobili e arredi n.a.c.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197">
            <text:p>197</text:p>
          </table:table-cell>
          <table:table-cell table:style-name="ce9" office:value-type="string">
            <text:p>AFFIDAMENTO FORNITURA DI MOBILI SCOLASTICI VARI PER ISTITUTO COMPRENSIVO DALLE LASTE A DITTA VASTARREDO DI VASTO ( CH ). CIG ZAE1AE41 - RDO 1306731.</text:p>
          </table:table-cell>
          <table:table-cell table:style-name="ce4" office:value-type="string">
            <text:p>VASTARREDO SRL</text:p>
          </table:table-cell>
          <table:table-cell table:style-name="ce4" office:value-type="string">
            <text:p>66054</text:p>
          </table:table-cell>
          <table:table-cell table:style-name="ce4" office:value-type="string">
            <text:p>VASTO</text:p>
          </table:table-cell>
          <table:table-cell table:style-name="ce4" office:value-type="string">
            <text:p>02029130693</text:p>
          </table:table-cell>
          <table:table-cell table:style-name="ce11" office:value-type="float" office:value="4122.09">
            <text:p><text:s/>€ 4.122,0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1 <text:s/>Locazione di beni immobili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198">
            <text:p>198</text:p>
          </table:table-cell>
          <table:table-cell table:style-name="ce9" office:value-type="string">
            <text:p>IMPEGNO DI SPESA PER CONTRATTO DI LOCAZIONE PASSIVA CON IL PROPRIETARIO ROSSI GINA PER L'ANNO 2016.</text:p>
          </table:table-cell>
          <table:table-cell table:style-name="ce4" office:value-type="string">
            <text:p>ROSSI <text:s text:c="2"/>GIN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RSSGNI35H54E970S</text:p>
          </table:table-cell>
          <table:table-cell table:style-name="ce11" office:value-type="float" office:value="624.44">
            <text:p><text:s/>€ 624,4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3.02.001 <text:s/>Sviluppo software e manutenzione evolutiva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199">
            <text:p>199</text:p>
          </table:table-cell>
          <table:table-cell table:style-name="ce9" office:value-type="string">
            <text:p>PROGETTO PLURIENNALE 2015-2017 DI DEMATERIALIZZAZIONE DEGLI ATTI DI STATO CIVILE: ASSEGNAZIONE DEL SERVIZIO E IMPEGNO DI SPESA (C.I.G.: ZBC16E8A78)</text:p>
          </table:table-cell>
          <table:table-cell table:style-name="ce4" office:value-type="string">
            <text:p>TONIATO ERMENEGILDO</text:p>
          </table:table-cell>
          <table:table-cell table:style-name="ce4" office:value-type="string">
            <text:p>36016</text:p>
          </table:table-cell>
          <table:table-cell table:style-name="ce4" office:value-type="string">
            <text:p>THIENE</text:p>
          </table:table-cell>
          <table:table-cell table:style-name="ce4" office:value-type="string">
            <text:p>00887660249</text:p>
          </table:table-cell>
          <table:table-cell table:style-name="ce11" office:value-type="float" office:value="3303.7">
            <text:p><text:s/>€ 3.303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3.02.001 <text:s/>Sviluppo software e manutenzione evolutiva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00">
            <text:p>200</text:p>
          </table:table-cell>
          <table:table-cell table:style-name="ce9" office:value-type="string">
            <text:p>PROGETTO PLURIENNALE 2015-2017 DI DEMATERIALIZZAZIONE DEGLI ATTI DI STATO CIVILE: ASSEGNAZIONE DEL SERVIZIO E IMPEGNO DI SPESA (C.I.G.: ZBC16E8A78)</text:p>
          </table:table-cell>
          <table:table-cell table:style-name="ce4" office:value-type="string">
            <text:p>TONIATO ERMENEGILDO</text:p>
          </table:table-cell>
          <table:table-cell table:style-name="ce4" office:value-type="string">
            <text:p>36016</text:p>
          </table:table-cell>
          <table:table-cell table:style-name="ce4" office:value-type="string">
            <text:p>THIENE</text:p>
          </table:table-cell>
          <table:table-cell table:style-name="ce4" office:value-type="string">
            <text:p>00887660249</text:p>
          </table:table-cell>
          <table:table-cell table:style-name="ce11" office:value-type="float" office:value="1229.7">
            <text:p><text:s/>€ 1.229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3.02.001 <text:s/>Sviluppo software e manutenzione evolutiva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01">
            <text:p>201</text:p>
          </table:table-cell>
          <table:table-cell table:style-name="ce9" office:value-type="string">
            <text:p>PROGETTO PLURIENNALE 2015-2017 DI DEMATERIALIZZAZIONE DEGLI ATTI DI STATO CIVILE: IMPEGNO DI SPESA PER ASSISTENZA SISTEMISTICA AL PROGETTO (C.I.G.: Z7216D5B2B).</text:p>
          </table:table-cell>
          <table:table-cell table:style-name="ce4" office:value-type="string">
            <text:p>TONIATO ERMENEGILDO</text:p>
          </table:table-cell>
          <table:table-cell table:style-name="ce4" office:value-type="string">
            <text:p>36016</text:p>
          </table:table-cell>
          <table:table-cell table:style-name="ce4" office:value-type="string">
            <text:p>THIENE</text:p>
          </table:table-cell>
          <table:table-cell table:style-name="ce4" office:value-type="string">
            <text:p>00887660249</text:p>
          </table:table-cell>
          <table:table-cell table:style-name="ce11" office:value-type="float" office:value="804.1">
            <text:p><text:s/>€ 804,1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9.007 <text:s/>Servizi di gestione documentale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02">
            <text:p>202</text:p>
          </table:table-cell>
          <table:table-cell table:style-name="ce9"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table:style-name="ce4" office:value-type="string">
            <text:p>MABI COMUNICAZIONE DI BISINELLA MAR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612480248</text:p>
          </table:table-cell>
          <table:table-cell table:style-name="ce11" office:value-type="float" office:value="863.76">
            <text:p><text:s/>€ 863,7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03">
            <text:p>203</text:p>
          </table:table-cell>
          <table:table-cell table:style-name="ce9" office:value-type="string">
            <text:p>IMPEGNO DI SPESA MANUTENZIONE TAPPETO ERBOSO CAMPO SPORTIVO "V. MAROSO" <text:s/>PER L'ANNNATA 2015/2016. (PERIODO DAL 20/04/2015 AL 31/03/2016). CONCIMAZIONI ESEGUITE MARZO 2016. IMPEGNO DI SPESA A</text:p>
          </table:table-cell>
          <table:table-cell table:style-name="ce4" office:value-type="string">
            <text:p>PAROLIN UBALDO &amp; C. SAS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66500241</text:p>
          </table:table-cell>
          <table:table-cell table:style-name="ce11" office:value-type="float" office:value="145.6">
            <text:p><text:s/>€ 145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04">
            <text:p>204</text:p>
          </table:table-cell>
          <table:table-cell table:style-name="ce9" office:value-type="string">
            <text:p>IMPEGNO DI SPESA PER MANUTENZIONE TAPPETO ERBOSO CAMPO SPORTIVO DI VALLONARA. AFFIDAMENTO IN ECONOMIA - AFFIDAMENTO DIRETTO ALLA DITTA PAROLIN UBALDO <text:s/>C. SAS DI MAROSTICA <text:s/>CIG. Z801A867E3</text:p>
          </table:table-cell>
          <table:table-cell table:style-name="ce4" office:value-type="string">
            <text:p>PAROLIN UBALDO &amp; C. SAS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66500241</text:p>
          </table:table-cell>
          <table:table-cell table:style-name="ce11" office:value-type="float" office:value="2590.67">
            <text:p><text:s/>€ 2.590,6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05">
            <text:p>205</text:p>
          </table:table-cell>
          <table:table-cell table:style-name="ce9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11" office:value-type="float" office:value="2591.52">
            <text:p><text:s/>€ 2.591,5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06">
            <text:p>206</text:p>
          </table:table-cell>
          <table:table-cell table:style-name="ce9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11" office:value-type="float" office:value="1867.9">
            <text:p><text:s/>€ 1.867,9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07">
            <text:p>207</text:p>
          </table:table-cell>
          <table:table-cell table:style-name="ce9" office:value-type="string">
            <text:p>IMPEGNO DI SPESA PER SERVIZIO DI <text:s/>GESTIONE IN CONVENZIONE DI ALCUNI SERVIZI PRESSO IL CAMPO SPORTIVO DI SAN LUCA DI MAROSTICA. <text:s text:c="3"/>AFFIDAMENTO DIRETTO - AFFIDAMENTO IN ECONOMIA <text:s/>E AI SENSI <text:s/>A</text:p>
          </table:table-cell>
          <table:table-cell table:style-name="ce4" office:value-type="string">
            <text:p>U.S. S. LUCA <text:s/>ASD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500360247</text:p>
          </table:table-cell>
          <table:table-cell table:style-name="ce11" office:value-type="float" office:value="600">
            <text:p><text:s/>€ 6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08">
            <text:p>208</text:p>
          </table:table-cell>
          <table:table-cell table:style-name="ce9" office:value-type="string">
            <text:p>GESTIONE DELLA MENSA AZIENDALE IN FAVORE DEL PERSONALE DIPENDENTE FINO AL 31 DICEMBRE 2016 (COMUNE ED UNIONE).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476.99">
            <text:p><text:s/>€ 476,9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09">
            <text:p>209</text:p>
          </table:table-cell>
          <table:table-cell table:style-name="ce9" office:value-type="string">
            <text:p>VARIAZIONE IMPEGNI DI SPESA ASSUNTI A FAVORE DELLA ATI SERENISSIMA RISTORAZIONE SPA-VEGRA CAMIN SRL PER SERVIZIO DI RISTORAZIONE SCOLASTICA A.S. 2015/2016 – E ASSUNZIONE NUOVI IMPEGNI DI SPE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2556.76">
            <text:p><text:s/>€ 2.556,7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4.999 <text:s/>Altri servizi di ristorazione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10">
            <text:p>210</text:p>
          </table:table-cell>
          <table:table-cell table:style-name="ce9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3420.56">
            <text:p><text:s/>€ 3.420,5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11">
            <text:p>211</text:p>
          </table:table-cell>
          <table:table-cell table:style-name="ce9" office:value-type="string">
            <text:p>IMPEGNO DI SPESA A FAVORE DELLA DITTA VEGRA CAMIN SRL PER SERVIZIO DI PREPARAZIONE E DISTRIBUZIONE PASTI AGLI ALUNNI E AGLI INSEGNANTI DELLA SCUOLA DELL'INFANZIA DI CROSARA PER L'A.S. 2016-2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93.26">
            <text:p><text:s/>€ 93,2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4.999 <text:s/>Altri servizi di ristorazione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12">
            <text:p>212</text:p>
          </table:table-cell>
          <table:table-cell table:style-name="ce9" office:value-type="string">
            <text:p>IMPEGNO DI SPESA A FAVORE DELLA ATI SERENISSIMA RISTORAZIONE SPA - VEGRA CAMIN SRL PER SERVIZIO DI RISTORAZIONE SCOLASTICA, A.S. 2015/2016 - CIG 553596245C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2021.74">
            <text:p><text:s/>€ 2.021,7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13">
            <text:p>213</text:p>
          </table:table-cell>
          <table:table-cell table:style-name="ce9" office:value-type="string">
            <text:p>IMPEGNO DI SPESA A FAVORE DELLA A.T.I. SERENISSIMA RISTORAZIONE SPA - VEGRA CAMIN SRL PER IL SERVIZIO DI RISTORAZIONE AGLI ISCRITTI DEL CRE 2016 -CIG 553596245C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1533.39">
            <text:p><text:s/>€ 1.533,3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14">
            <text:p>214</text:p>
          </table:table-cell>
          <table:table-cell table:style-name="ce9" office:value-type="string">
            <text:p>IMPEGNO DI SPESA A FAVORE DELLA ATI SERENISIMA RISTORAZIONE - VEGRA CAMIN SRL PER SERIVZIO DI RISTORAZIONE SCOLASTICA E AZIENDALE, A.S. <text:s/>2015-16 - CIG 553596245C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210.46">
            <text:p><text:s/>€ 210,4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15">
            <text:p>215</text:p>
          </table:table-cell>
          <table:table-cell table:style-name="ce9" office:value-type="string">
            <text:p>GESTIONE DELLA MENSA AZIENDALE IN FAVORE DEL PERSONALE DIPENDENTE FINO AL 31 DICEMBRE 2016 (COMUNE ED UNIONE).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11" office:value-type="float" office:value="801.09">
            <text:p><text:s/>€ 801,0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16">
            <text:p>216</text:p>
          </table:table-cell>
          <table:table-cell table:style-name="ce9" office:value-type="string">
            <text:p>VARIAZIONE IMPEGNI DI SPESA ASSUNTI A FAVORE DELLA ATI SERENISSIMA RISTORAZIONE SPA-VEGRA CAMIN SRL PER SERVIZIO DI RISTORAZIONE SCOLASTICA A.S. 2015/2016 – E ASSUNZIONE NUOVI IMPEGNI DI SPE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11" office:value-type="float" office:value="4302.54">
            <text:p><text:s/>€ 4.302,5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6 <text:s/>Materiale informatico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17">
            <text:p>217</text:p>
          </table:table-cell>
          <table:table-cell table:style-name="ce9" office:value-type="string">
            <text:p>IMPEGNO DI SPESA A FAVORE DELLA DITTA C2 SRL DI CREMONA PER ACQUISTO DI N. 2 NOTEBOOK DA DESTINARE ALL'ICS DI MAROSTICA - CIG Z531CB0FC9</text:p>
          </table:table-cell>
          <table:table-cell table:style-name="ce4" office:value-type="string">
            <text:p>C2 SRL</text:p>
          </table:table-cell>
          <table:table-cell table:style-name="ce4" office:value-type="string">
            <text:p>26100</text:p>
          </table:table-cell>
          <table:table-cell table:style-name="ce4" office:value-type="string">
            <text:p>CREMONA</text:p>
          </table:table-cell>
          <table:table-cell table:style-name="ce4" office:value-type="string">
            <text:p>01121130197</text:p>
          </table:table-cell>
          <table:table-cell table:style-name="ce11" office:value-type="float" office:value="1217.56">
            <text:p><text:s/>€ 1.217,5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5 <text:s/>Accessori per uffici e alloggi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18">
            <text:p>218</text:p>
          </table:table-cell>
          <table:table-cell table:style-name="ce9" office:value-type="string">
            <text:p>ACQUISTO KIT SEDILE/SCHIENALE PER SEDIE EX CHIESETTA SAN MARCO TRAMITE ODA (ORDINE DIRETTO DI ACQUISTO) IN MEPA. – CIG. ZAA1C271A6</text:p>
          </table:table-cell>
          <table:table-cell table:style-name="ce4" office:value-type="string">
            <text:p>S.T.F. SRL</text:p>
          </table:table-cell>
          <table:table-cell table:style-name="ce4" office:value-type="string">
            <text:p>50059</text:p>
          </table:table-cell>
          <table:table-cell table:style-name="ce4" office:value-type="string">
            <text:p>VINCI</text:p>
          </table:table-cell>
          <table:table-cell table:style-name="ce4" office:value-type="string">
            <text:p>04286060480</text:p>
          </table:table-cell>
          <table:table-cell table:style-name="ce11" office:value-type="float" office:value="3952.8">
            <text:p><text:s/>€ 3.952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19">
            <text:p>219</text:p>
          </table:table-cell>
          <table:table-cell table:style-name="ce9" office:value-type="string">
            <text:p>SERVIZIO DI SMALTIMENTO RIFIUTI RICICLABILI DA ECOCENTRO - CER 20 01 02 VERDE E RAMAGLIE. PROROGA SERVIZIO FINO AL 01/02/2017 ALLA DITTA BAGGIO S.R.L DI CARTIGLIANO (VI).CIG. ZD2192CF8E </text:p>
            <text:p/>
          </table:table-cell>
          <table:table-cell table:style-name="ce4" office:value-type="string">
            <text:p>BAGGIO SRL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CARTIGLIANO</text:p>
          </table:table-cell>
          <table:table-cell table:style-name="ce4" office:value-type="string">
            <text:p>01735230243</text:p>
          </table:table-cell>
          <table:table-cell table:style-name="ce11" office:value-type="float" office:value="2689.61">
            <text:p><text:s/>€ 2.689,6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20">
            <text:p>220</text:p>
          </table:table-cell>
          <table:table-cell table:style-name="ce9" office:value-type="string">
            <text:p>ASSUNZIONE IMPEGNO DI SPESA <text:s/>PER SVILUPPO GRAFICA E STAMPA MATERIALE PROMOZIONALE “NATALE CON NOI 2016” A FAVORE DELLA DITTA TIPOLITOGRAFIA DI RONZANI ANDREA E OSCAR S.N.C. - CIG ZF31C4D878.</text:p>
          </table:table-cell>
          <table:table-cell table:style-name="ce4" office:value-type="string">
            <text:p>TIPOLITOGRAFIA DI RONZANI ANDREA E OSCAR SNC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572860241</text:p>
          </table:table-cell>
          <table:table-cell table:style-name="ce11" office:value-type="float" office:value="242.78">
            <text:p><text:s/>€ 242,7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10 <text:s/>Contratti di servizio di asilo nido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21">
            <text:p>221</text:p>
          </table:table-cell>
          <table:table-cell table:style-name="ce9" office:value-type="string">
            <text:p>ACQUISIZIONE DI SERVIZI: IMPEGNO DI SPESA PER LA STAMPA DI BIGLIETTI PER OPEN DAY ,INIZIATIVA INCONTRI <text:s/>E PROMOZIONE ASILO NIDO TRAMITE MEPA. CODICE CIG.ZA917AC3E8</text:p>
          </table:table-cell>
          <table:table-cell table:style-name="ce4" office:value-type="string">
            <text:p>TIPOLITOGRAFIA DI RONZANI ANDREA E OSCAR SNC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572860241</text:p>
          </table:table-cell>
          <table:table-cell table:style-name="ce11" office:value-type="float" office:value="229.04">
            <text:p><text:s/>€ 229,0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1 <text:s/>Contratti di servizio di trasporto pubblico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22">
            <text:p>222</text:p>
          </table:table-cell>
          <table:table-cell table:style-name="ce9" office:value-type="string">
            <text:p>SERVIZIO DI TRASPORTO LOCALE IN AREA COLLINARE DI MAROSTICA CONSORZIO UNIBUS EUROPA TRAVEL DI VICENZA - DURATA DI MESI 3 DAL 01/10/2016 AL 31/12/2016 - CIG. Z591B6156A</text:p>
          </table:table-cell>
          <table:table-cell table:style-name="ce4" office:value-type="string">
            <text:p>UNIBUS EUROPA TRAVE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710570249</text:p>
          </table:table-cell>
          <table:table-cell table:style-name="ce11" office:value-type="float" office:value="839.96">
            <text:p><text:s/>€ 839,9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1 <text:s/>Contratti di servizio di trasporto pubblico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23">
            <text:p>223</text:p>
          </table:table-cell>
          <table:table-cell table:style-name="ce9" office:value-type="string">
            <text:p>SERVIZIO DI TRASPORTO LOCALE IN AREA COLLINARE DI MAROSTICA CONSORZIO UNIBUS EUROPA TRAVEL DI VICENZA - DURATA DI MESI 3 DAL 01/10/2016 AL 31/12/2016 - CIG. Z591B6156A</text:p>
          </table:table-cell>
          <table:table-cell table:style-name="ce4" office:value-type="string">
            <text:p>UNIBUS EUROPA TRAVE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710570249</text:p>
          </table:table-cell>
          <table:table-cell table:style-name="ce11" office:value-type="float" office:value="839.96">
            <text:p><text:s/>€ 839,9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24">
            <text:p>224</text:p>
          </table:table-cell>
          <table:table-cell table:style-name="ce9" office:value-type="string">
            <text:p>CONVENZIONE CON ASSOCIAZIONE PRO MAROSTICA DAL 01/01/2015 AL 31/12/2016 PER GESTIONE UFFICIO TURISTICO E ATTIVITA' PROMOZIONALI IN CAMPO TURISTICO - CIG: Z45158F5CF</text:p>
          </table:table-cell>
          <table:table-cell table:style-name="ce4" office:value-type="string">
            <text:p>ASSOCIAZIONE PRO MAROSTI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98120241</text:p>
          </table:table-cell>
          <table:table-cell table:style-name="ce11" office:value-type="float" office:value="10000">
            <text:p><text:s/>€ 10.0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25">
            <text:p>225</text:p>
          </table:table-cell>
          <table:table-cell table:style-name="ce9" office:value-type="string">
            <text:p>ACQUISIZIONE DI BENI : IMPEGNO DI SPESA PER LA FORNITURA DI PRODOTTI IGIENICI E <text:s text:c="2"/>PULIZIA PER L'ASILO NIDO. <text:s/>DITTA CLEANER SNC VIA FRATTINA 30/B35011 CAMPODARSEGO CODICE CIG.Z871BE8314</text:p>
          </table:table-cell>
          <table:table-cell table:style-name="ce4" office:value-type="string">
            <text:p>CLEANER SNC</text:p>
          </table:table-cell>
          <table:table-cell table:style-name="ce4" office:value-type="string">
            <text:p>35011</text:p>
          </table:table-cell>
          <table:table-cell table:style-name="ce4" office:value-type="string">
            <text:p>CAMPODARSEGO</text:p>
          </table:table-cell>
          <table:table-cell table:style-name="ce4" office:value-type="string">
            <text:p>04095550283</text:p>
          </table:table-cell>
          <table:table-cell table:style-name="ce11" office:value-type="float" office:value="679.76">
            <text:p><text:s/>€ 679,7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999 <text:s/>Altri servizi diversi n.a.c.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26">
            <text:p>226</text:p>
          </table:table-cell>
          <table:table-cell table:style-name="ce9" office:value-type="string">
            <text:p>INDAGINE ISTAT MULTISCOPO SULLE FAMIGLIE: ASPETTI DELLA VITA QUOTIDIANA 2016 – LIQUIDAZIONE <text:s/>COMPENSO AI RILEVATORI - RONZANI ANNALISA</text:p>
          </table:table-cell>
          <table:table-cell table:style-name="ce4" office:value-type="string">
            <text:p>RONZANI <text:s text:c="2"/>ALIC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RNZLCA82R49E970R</text:p>
          </table:table-cell>
          <table:table-cell table:style-name="ce11" office:value-type="float" office:value="403">
            <text:p><text:s/>€ 403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004 <text:s/>Altre spese per consultazioni elettorali dell'ente</text:p>
          </table:table-cell>
          <table:table-cell table:style-name="ce4" office:value-type="string">
            <text:p>01/02/2017</text:p>
          </table:table-cell>
          <table:table-cell table:style-name="ce6" office:value-type="float" office:value="227">
            <text:p>227</text:p>
          </table:table-cell>
          <table:table-cell table:style-name="ce9" office:value-type="string">
            <text:p>INDAGINE ISTAT MULTISCOPO SULLE FAMIGLIE: ASPETTI DELLA VITA QUOTIDIANA 2016 – LIQUIDAZIONE <text:s/>COMPENSO AI RILEVATORI</text:p>
          </table:table-cell>
          <table:table-cell table:style-name="ce4" office:value-type="string">
            <text:p>PIANEZZOLA <text:s text:c="2"/>PAOLA MARIA ROSARIA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PNZPMR63R47F957C</text:p>
          </table:table-cell>
          <table:table-cell table:style-name="ce11" office:value-type="float" office:value="440">
            <text:p><text:s/>€ 44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28">
            <text:p>228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33.11">
            <text:p><text:s/>€ 133,1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29">
            <text:p>229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44.36">
            <text:p><text:s/>€ 144,3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30">
            <text:p>230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0.48">
            <text:p><text:s/>€ 20,4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31">
            <text:p>231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160.49">
            <text:p><text:s/>€ 1.160,4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32">
            <text:p>232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.09">
            <text:p><text:s/>€ 2,0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33">
            <text:p>233</text:p>
          </table:table-cell>
          <table:table-cell table:style-name="ce9" office:value-type="string">
            <text:p>SERVIZIO DI SMALTIMENTO R.S.U. (UMIDO). ANNO 2016. AFFIDAMENTO ALLA DITTA ETRA S.P.A. CON SEDE A BASSANO DEL GRAPPA</text:p>
            <text:p/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7456.11">
            <text:p><text:s/>€ 7.456,1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34">
            <text:p>234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744.68">
            <text:p><text:s/>€ 744,6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35">
            <text:p>235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36">
            <text:p>236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51.76">
            <text:p><text:s/>€ 251,7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37">
            <text:p>237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38">
            <text:p>238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51.13">
            <text:p><text:s/>€ 151,1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39">
            <text:p>239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410.91">
            <text:p><text:s/>€ 410,9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40">
            <text:p>240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328.67">
            <text:p><text:s/>€ 328,6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41">
            <text:p>241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91.43">
            <text:p><text:s/>€ 91,4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42">
            <text:p>242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95.8">
            <text:p><text:s/>€ 95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43">
            <text:p>243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11.33">
            <text:p><text:s/>€ 111,3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44">
            <text:p>244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15.26">
            <text:p><text:s/>€ 115,2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45">
            <text:p>245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73.77">
            <text:p><text:s/>€ 173,7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46">
            <text:p>246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9.03">
            <text:p><text:s/>€ 29,0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47">
            <text:p>247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5.33">
            <text:p><text:s/>€ 25,3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48">
            <text:p>248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878.82">
            <text:p><text:s/>€ 878,8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49">
            <text:p>249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79.49">
            <text:p><text:s/>€ 79,4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50">
            <text:p>250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328.67">
            <text:p><text:s/>€ 328,6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51">
            <text:p>251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95.8">
            <text:p><text:s/>€ 95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52">
            <text:p>252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3.49">
            <text:p><text:s/>€ 23,4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53">
            <text:p>253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9.29">
            <text:p><text:s/>€ 29,2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54">
            <text:p>254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36.42">
            <text:p><text:s/>€ 36,4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55">
            <text:p>255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56">
            <text:p>256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57">
            <text:p>257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61.07">
            <text:p><text:s/>€ 161,0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58">
            <text:p>258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32.92">
            <text:p><text:s/>€ 132,9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59">
            <text:p>259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63.3">
            <text:p><text:s/>€ 263,3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60">
            <text:p>260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95.8">
            <text:p><text:s/>€ 95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61">
            <text:p>261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39.69">
            <text:p><text:s/>€ 39,6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62">
            <text:p>262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13.3">
            <text:p><text:s/>€ 213,3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63">
            <text:p>263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65.56">
            <text:p><text:s/>€ 65,5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64">
            <text:p>264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339.1">
            <text:p><text:s/>€ 339,1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65">
            <text:p>265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38.27">
            <text:p><text:s/>€ 38,2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66">
            <text:p>266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7.91">
            <text:p><text:s/>€ 197,9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67">
            <text:p>267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37.7">
            <text:p><text:s/>€ 37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68">
            <text:p>268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85.55">
            <text:p><text:s/>€ 85,5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69">
            <text:p>269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00.05">
            <text:p><text:s/>€ 200,0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70">
            <text:p>270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3.49">
            <text:p><text:s/>€ 23,4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71">
            <text:p>271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1.64">
            <text:p><text:s/>€ 21,6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72">
            <text:p>272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88.86">
            <text:p><text:s/>€ 88,8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73">
            <text:p>273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74">
            <text:p>274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506.37">
            <text:p><text:s/>€ 506,3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75">
            <text:p>275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96.78">
            <text:p><text:s/>€ 96,7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76">
            <text:p>276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46.64">
            <text:p><text:s/>€ 246,6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77">
            <text:p>277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78">
            <text:p>278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9.29">
            <text:p><text:s/>€ 29,2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79">
            <text:p>279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32.59">
            <text:p><text:s/>€ 32,5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80">
            <text:p>280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36.42">
            <text:p><text:s/>€ 36,4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81">
            <text:p>281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18">
            <text:p><text:s/>€ 11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82">
            <text:p>282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9.29">
            <text:p><text:s/>€ 29,2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83">
            <text:p>283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1.64">
            <text:p><text:s/>€ 21,6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84">
            <text:p>284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7.18">
            <text:p><text:s/>€ 27,1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85">
            <text:p>285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41.97">
            <text:p><text:s/>€ 41,9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86">
            <text:p>286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36.42">
            <text:p><text:s/>€ 36,4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87">
            <text:p>287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88">
            <text:p>288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2">
            <text:p><text:s/>€ 19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89">
            <text:p>289</text:p>
          </table:table-cell>
          <table:table-cell table:style-name="ce9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4.29">
            <text:p><text:s/>€ 4,2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90">
            <text:p>290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9.29">
            <text:p><text:s/>€ 29,2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91">
            <text:p>291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92">
            <text:p>292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93">
            <text:p>293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49.16">
            <text:p><text:s/>€ 49,1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94">
            <text:p>294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41.97">
            <text:p><text:s/>€ 41,9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95">
            <text:p>295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95.8">
            <text:p><text:s/>€ 95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96">
            <text:p>296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97">
            <text:p>297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36.42">
            <text:p><text:s/>€ 36,4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98">
            <text:p>298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44.07">
            <text:p><text:s/>€ 244,0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299">
            <text:p>299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300">
            <text:p>300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41.97">
            <text:p><text:s/>€ 41,9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301">
            <text:p>301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30.88">
            <text:p><text:s/>€ 30,8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302">
            <text:p>302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303">
            <text:p>303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304">
            <text:p>304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305">
            <text:p>305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08.72">
            <text:p><text:s/>€ 108,7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306">
            <text:p>306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307">
            <text:p>307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.79">
            <text:p><text:s/>€ 19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02/02/2017</text:p>
          </table:table-cell>
          <table:table-cell table:style-name="ce6" office:value-type="float" office:value="308">
            <text:p>308</text:p>
          </table:table-cell>
          <table:table-cell table:style-name="ce9" office:value-type="string">
            <text:p>servizio idrico anno 2016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58.12">
            <text:p><text:s/>€ 58,1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09">
            <text:p>309</text:p>
          </table:table-cell>
          <table:table-cell table:style-name="ce9" office:value-type="string">
            <text:p>SERVIZIO DI SPAZZAMENTO STRADALE. IMPEGNO DI SPESA A FAVORE DELLA <text:s/>DITTA SAVI SERVIZI SRL CON SEDE A SANDRIGO (VI). CIG : 1038203038.</text:p>
          </table:table-cell>
          <table:table-cell table:style-name="ce4" office:value-type="string">
            <text:p>SAVI SERVIZI S.R.L.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1856690241</text:p>
          </table:table-cell>
          <table:table-cell table:style-name="ce11" office:value-type="float" office:value="3467.79">
            <text:p><text:s/>€ 3.467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10">
            <text:p>310</text:p>
          </table:table-cell>
          <table:table-cell table:style-name="ce9" office:value-type="string">
            <text:p>SERVIZIO DI SPAZZAMENTO STRADALE. PROROGA FINO AL 01.04.2016 A FAVORE DELLA <text:s/>DITTA SAVI SERVIZI SRL DI SANDRIGO (VI). CIG : 1038203038.</text:p>
          </table:table-cell>
          <table:table-cell table:style-name="ce4" office:value-type="string">
            <text:p>SAVI SERVIZI S.R.L.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1856690241</text:p>
          </table:table-cell>
          <table:table-cell table:style-name="ce11" office:value-type="float" office:value="1358.46">
            <text:p><text:s/>€ 1.358,4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11">
            <text:p>311</text:p>
          </table:table-cell>
          <table:table-cell table:style-name="ce9" office:value-type="string">
            <text:p>AFFIDAMENTO <text:s/>PULIZIE DI PIAZZA CASTELLO E DELLE TRIBUNE IN OCCASIONE DELLA PARTITA A SCACCHI. <text:s/>CIG. Z9D1AFC648</text:p>
            <text:p/>
          </table:table-cell>
          <table:table-cell table:style-name="ce4" office:value-type="string">
            <text:p>SAVI SERVIZI S.R.L.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1856690241</text:p>
          </table:table-cell>
          <table:table-cell table:style-name="ce11" office:value-type="float" office:value="512.4">
            <text:p><text:s/>€ 512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12">
            <text:p>312</text:p>
          </table:table-cell>
          <table:table-cell table:style-name="ce9" office:value-type="string">
            <text:p>SERVIZIO DI RACCOLTA RIFIUTI SOLIDI URBANI CON IL METODO PREVALENTE DEL "PORTA A PORTA" E GESTIONE ECOCENTRO DAL 02/04/2016 AL 01/09/2016. AGGIUDICAZIONE DEFINITIVA DEI SERVIZI <text:s/>ALLA DITTA S</text:p>
          </table:table-cell>
          <table:table-cell table:style-name="ce4" office:value-type="string">
            <text:p>SAVI SERVIZI S.R.L.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1856690241</text:p>
          </table:table-cell>
          <table:table-cell table:style-name="ce11" office:value-type="float" office:value="31100.98">
            <text:p><text:s/>€ 31.100,9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13">
            <text:p>313</text:p>
          </table:table-cell>
          <table:table-cell table:style-name="ce9" office:value-type="string">
            <text:p>SERVIZIO DI RACCOLTA RIFIUTI SOLIDI URBANI CON IL METODO PREVALENTE DEL "PORTA A PORTA" E GESTIONE ECOCENTRO. CIG. 6625692DFE. PROROGA DEL SERVIZIO PER 5 MESI DAL 02/09/2016 AL 01/02/2017. A</text:p>
          </table:table-cell>
          <table:table-cell table:style-name="ce4" office:value-type="string">
            <text:p>SAVI SERVIZI S.R.L.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1856690241</text:p>
          </table:table-cell>
          <table:table-cell table:style-name="ce11" office:value-type="float" office:value="10483.04">
            <text:p><text:s/>€ 10.483,0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14">
            <text:p>314</text:p>
          </table:table-cell>
          <table:table-cell table:style-name="ce9" office:value-type="string">
            <text:p>SERVIZIO DI RACCOLTA RIFIUTI SOLIDI URBANI CON IL METODO PREVALENTE DEL "PORTA A PORTA" E GESTIONE ECOCENTRO. CIG. 6625692DFE. PROROGA DEL SERVIZIO PER 5 MESI DAL 02/09/2016 AL 01/02/2017. A</text:p>
          </table:table-cell>
          <table:table-cell table:style-name="ce4" office:value-type="string">
            <text:p>SAVI SERVIZI S.R.L.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1856690241</text:p>
          </table:table-cell>
          <table:table-cell table:style-name="ce11" office:value-type="float" office:value="41584.01">
            <text:p><text:s/>€ 41.584,0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15">
            <text:p>315</text:p>
          </table:table-cell>
          <table:table-cell table:style-name="ce9" office:value-type="string">
            <text:p>SERVIZIO DI RACCOLTA RIFIUTI SOLIDI URBANI CON IL METODO PREVALENTE DEL "PORTA A PORTA" E GESTIONE ECOCENTRO. CIG. 6625692DFE. PROROGA DEL SERVIZIO PER 5 MESI DAL 02/09/2016 AL 01/02/2017. A</text:p>
          </table:table-cell>
          <table:table-cell table:style-name="ce4" office:value-type="string">
            <text:p>SAVI SERVIZI S.R.L.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1856690241</text:p>
          </table:table-cell>
          <table:table-cell table:style-name="ce11" office:value-type="float" office:value="41584.02">
            <text:p><text:s/>€ 41.584,0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16">
            <text:p>316</text:p>
          </table:table-cell>
          <table:table-cell table:style-name="ce9" office:value-type="string">
            <text:p>SERVIZIO DI RACCOLTA RIFIUTI SOLIDI URBANI CON IL METODO PREVALENTE DEL "PORTA A PORTA" E GESTIONE ECOCENTRO. CIG. 6625692DFE. PROROGA DEL SERVIZIO PER 5 MESI DAL 02/09/2016 AL 01/02/2017. A</text:p>
          </table:table-cell>
          <table:table-cell table:style-name="ce4" office:value-type="string">
            <text:p>SAVI SERVIZI S.R.L.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1856690241</text:p>
          </table:table-cell>
          <table:table-cell table:style-name="ce11" office:value-type="float" office:value="2646.18">
            <text:p><text:s/>€ 2.646,1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17">
            <text:p>317</text:p>
          </table:table-cell>
          <table:table-cell table:style-name="ce9" office:value-type="string">
            <text:p>SERVIZIO DI RACCOLTA RIFIUTI SOLIDI URBANI CON IL METODO PREVALENTE DEL "PORTA A PORTA" E GESTIONE ECOCENTRO. CIG. 6625692DFE. PROROGA DEL SERVIZIO PER 5 MESI DAL 02/09/2016 AL 01/02/2017. A</text:p>
          </table:table-cell>
          <table:table-cell table:style-name="ce4" office:value-type="string">
            <text:p>SAVI SERVIZI S.R.L.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1856690241</text:p>
          </table:table-cell>
          <table:table-cell table:style-name="ce11" office:value-type="float" office:value="26461.84">
            <text:p><text:s/>€ 26.461,8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18">
            <text:p>318</text:p>
          </table:table-cell>
          <table:table-cell table:style-name="ce9" office:value-type="string">
            <text:p>contributi anno 2016</text:p>
          </table:table-cell>
          <table:table-cell table:style-name="ce4" office:value-type="string">
            <text:p>U.S. FLORIAN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91029920249</text:p>
          </table:table-cell>
          <table:table-cell table:style-name="ce11" office:value-type="float" office:value="495.8">
            <text:p><text:s/>€ 495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1 <text:s/>Servizi di sorveglianza, custodia e accoglienza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19">
            <text:p>319</text:p>
          </table:table-cell>
          <table:table-cell table:style-name="ce9" office:value-type="string">
            <text:p>AFFIDAMENTO INCARICO DI INSTALLAZIONE SISTEMA DI VIDEO SORVEGLIANZA ED AVVISATORI ACUSTICI ALLE PORTE DELL'EDIFICIO ADIBITO A BIBLIOTECA CIVICA IN VIA CAIROLI 4 . AFFIDAMENTO CON MOTIVAZIONI</text:p>
          </table:table-cell>
          <table:table-cell table:style-name="ce4" office:value-type="string">
            <text:p>GUADAGNINI SECURITY S.R.L.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094610249</text:p>
          </table:table-cell>
          <table:table-cell table:style-name="ce11" office:value-type="float" office:value="1800">
            <text:p><text:s/>€ 1.8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7 <text:s/>Altri materiali tecnico-specialistici non sanitari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0">
            <text:p>320</text:p>
          </table:table-cell>
          <table:table-cell table:style-name="ce9" office:value-type="string">
            <text:p>AFFIDAMENTO INCARICO DI INSTALLAZIONE SISTEMA DI VIDEO SORVEGLIANZA ED AVVISATORI ACUSTICI ALLE PORTE DELL'EDIFICIO ADIBITO A BIBLIOTECA CIVICA IN VIA CAIROLI 4 . AFFIDAMENTO CON MOTIVAZIONI</text:p>
          </table:table-cell>
          <table:table-cell table:style-name="ce4" office:value-type="string">
            <text:p>GUADAGNINI SECURITY S.R.L.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094610249</text:p>
          </table:table-cell>
          <table:table-cell table:style-name="ce11" office:value-type="float" office:value="618.04">
            <text:p><text:s/>€ 618,0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44.24">
            <text:p><text:s/>€ 244,2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359.1">
            <text:p><text:s/>€ 359,1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78">
            <text:p><text:s/>€ 7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304.34">
            <text:p><text:s/>€ 304,3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48.7">
            <text:p><text:s/>€ 48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146">
            <text:p><text:s/>€ 146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45.35">
            <text:p><text:s/>€ 245,3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78">
            <text:p><text:s/>€ 7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133.45">
            <text:p><text:s/>€ 133,4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91.85">
            <text:p><text:s/>€ 291,8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51.6">
            <text:p><text:s/>€ 251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56.1">
            <text:p><text:s/>€ 256,1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11.82">
            <text:p><text:s/>€ 211,8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72">
            <text:p><text:s/>€ 272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176">
            <text:p><text:s/>€ 176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55.9">
            <text:p><text:s/>€ 55,9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300.61">
            <text:p><text:s/>€ 300,6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118.4">
            <text:p><text:s/>€ 118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182.82">
            <text:p><text:s/>€ 182,8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357.5">
            <text:p><text:s/>€ 357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24.2">
            <text:p><text:s/>€ 224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333.3">
            <text:p><text:s/>€ 333,3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190.45">
            <text:p><text:s/>€ 190,4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78">
            <text:p><text:s/>€ 7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19.99">
            <text:p><text:s/>€ 219,9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335.45">
            <text:p><text:s/>€ 335,4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54.25">
            <text:p><text:s/>€ 254,2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121.8">
            <text:p><text:s/>€ 121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78">
            <text:p><text:s/>€ 7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46.25">
            <text:p><text:s/>€ 246,2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5.999 <text:s/>Altri trasferimenti a famiglie n.a.c.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1">
            <text:p>321</text:p>
          </table:table-cell>
          <table:table-cell table:style-name="ce9" office:value-type="string">
            <text:p>CONTRIBUTO REGIONE VENETO BUONI LIBRO A..S. 2016/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120.32">
            <text:p><text:s/>€ 120,3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2">
            <text:p>322</text:p>
          </table:table-cell>
          <table:table-cell table:style-name="ce9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4748.53">
            <text:p><text:s/>€ 14.748,5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3">
            <text:p>323</text:p>
          </table:table-cell>
          <table:table-cell table:style-name="ce9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211.54">
            <text:p><text:s/>€ 1.211,5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03/02/2017</text:p>
          </table:table-cell>
          <table:table-cell table:style-name="ce6" office:value-type="float" office:value="324">
            <text:p>324</text:p>
          </table:table-cell>
          <table:table-cell table:style-name="ce9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027.3">
            <text:p><text:s/>€ 2.027,3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999 <text:s/>Altri premi di assicurazione contro i danni</text:p>
          </table:table-cell>
          <table:table-cell table:style-name="ce4" office:value-type="string">
            <text:p>06/02/2017</text:p>
          </table:table-cell>
          <table:table-cell table:style-name="ce6" office:value-type="float" office:value="325">
            <text:p>325</text:p>
          </table:table-cell>
          <table:table-cell table:style-name="ce9" office:value-type="string">
            <text:p>IMPEGNO DI SPESA PER POLIZZE FIDEIUSSIONI TEMPORANEE PER L’ANNO 2017 (PERIODO DA FEBBRAIO A DICEMBRE) AI SENSI DELL'ART. 36 DEL D.LGS. 50/2016 E ART. 5 COMMA 2 LETT. K DEL REGOLAMENTO PER L’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50">
            <text:p><text:s/>€ 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27">
            <text:p>327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300">
            <text:p><text:s/>€ 3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27">
            <text:p>327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SCUOLA MATERNA "PROSPERO ALPINO" FONDAZ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598260248</text:p>
          </table:table-cell>
          <table:table-cell table:style-name="ce11" office:value-type="float" office:value="980">
            <text:p><text:s/>€ 98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27">
            <text:p>327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520">
            <text:p><text:s/>€ 52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27">
            <text:p>327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600">
            <text:p><text:s/>€ 6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27">
            <text:p>327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400">
            <text:p><text:s/>€ 4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27">
            <text:p>327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571.34">
            <text:p><text:s/>€ 571,3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2.002 <text:s/>Trasferimenti correnti a Province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29">
            <text:p>329</text:p>
          </table:table-cell>
          <table:table-cell table:style-name="ce9" office:value-type="string">
            <text:p>PROGETTO "PATTO SOCIALE PER IL LAVORO VICENTINO <text:s/>- 3° EDIZIONE" – IMPEGNO DI SPESA.</text:p>
          </table:table-cell>
          <table:table-cell table:style-name="ce4" office:value-type="string">
            <text:p>PROVINCIA DI VICENZ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0496080243</text:p>
          </table:table-cell>
          <table:table-cell table:style-name="ce11" office:value-type="float" office:value="3247.75">
            <text:p><text:s/>€ 3.247,7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004 <text:s/>Altre spese per consultazioni elettorali dell'ente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30">
            <text:p>330</text:p>
          </table:table-cell>
          <table:table-cell table:style-name="ce9" office:value-type="string">
            <text:p>REFERENDUM COSTITUZIONALE DEL 4 DICEMBRE 2016 PER INSTALLAZIONE TABELLONI PER LA PROPAGANDA ELETTORALE (C.I.G.: Z571B9C707) - Bartolomeo Ferracina Società Cooperativa Sociale Onlus - con sed</text:p>
          </table:table-cell>
          <table:table-cell table:style-name="ce4" office:value-type="string">
            <text:p>BARTOLOMEO FERRACINA COOP.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1583710247</text:p>
          </table:table-cell>
          <table:table-cell table:style-name="ce11" office:value-type="float" office:value="3647.8">
            <text:p><text:s/>€ 3.647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31">
            <text:p>331</text:p>
          </table:table-cell>
          <table:table-cell table:style-name="ce9" office:value-type="string">
            <text:p>PROGETTO CAR POOLING. AFFIDAMENTO ALLA DITTA AGENDA 21 CONSULTING SRL DI PADOVA DELLA SECONDA FASE DEL SERVIZIO PROGETTO - CAR POOLING. CIG. Z2218BA9A0</text:p>
          </table:table-cell>
          <table:table-cell table:style-name="ce4" office:value-type="string">
            <text:p>AGENDA 21 CONSULTING SRL</text:p>
          </table:table-cell>
          <table:table-cell table:style-name="ce4" office:value-type="string">
            <text:p>35129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03314880281</text:p>
          </table:table-cell>
          <table:table-cell table:style-name="ce11" office:value-type="float" office:value="2318">
            <text:p><text:s/>€ 2.31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32">
            <text:p>332</text:p>
          </table:table-cell>
          <table:table-cell table:style-name="ce9" office:value-type="string">
            <text:p>SERVIZIO DI GESTIONE IMMAGINE E ATTIVITA' PROMOZIONALE 28^ PREMIO NAZIONALE DI LETTERATURA PER L'INFANZIA “ARPALICE CUMAN PERTILE”. IMPEGNO DI SPESA A FAVORE DELLA DITTA POPCORN <text:s/>MEDIA <text:s/>SRL</text:p>
          </table:table-cell>
          <table:table-cell table:style-name="ce4" office:value-type="string">
            <text:p>POPCORN MEDIA SRL</text:p>
          </table:table-cell>
          <table:table-cell table:style-name="ce4" office:value-type="string">
            <text:p>20127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4049560750</text:p>
          </table:table-cell>
          <table:table-cell table:style-name="ce11" office:value-type="float" office:value="1952">
            <text:p><text:s/>€ 1.952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7.001 <text:s/>Commissioni per servizi finanziari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33">
            <text:p>333</text:p>
          </table:table-cell>
          <table:table-cell table:style-name="ce9" office:value-type="string">
            <text:p>spese bancarie, tenuta conti postali, commissioni varie e quota annua carta di credito</text:p>
          </table:table-cell>
          <table:table-cell table:style-name="ce4" office:value-type="string">
            <text:p>POSTE ITALIANE SPA</text:p>
          </table:table-cell>
          <table:table-cell table:style-name="ce4" office:value-type="string">
            <text:p>00144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114601006</text:p>
          </table:table-cell>
          <table:table-cell table:style-name="ce11" office:value-type="float" office:value="139.95">
            <text:p><text:s/>€ 139,9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7.001 <text:s/>Commissioni per servizi finanziari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34">
            <text:p>334</text:p>
          </table:table-cell>
          <table:table-cell table:style-name="ce9" office:value-type="string">
            <text:p>spese bancarie, tenuta conti postali, commissioni varie e quota annua carta di credito</text:p>
          </table:table-cell>
          <table:table-cell table:style-name="ce4" office:value-type="string">
            <text:p>POSTE ITALIANE SPA</text:p>
          </table:table-cell>
          <table:table-cell table:style-name="ce4" office:value-type="string">
            <text:p>00144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114601006</text:p>
          </table:table-cell>
          <table:table-cell table:style-name="ce11" office:value-type="float" office:value="140.29">
            <text:p><text:s/>€ 140,2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7.001 <text:s/>Commissioni per servizi finanziari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35">
            <text:p>335</text:p>
          </table:table-cell>
          <table:table-cell table:style-name="ce9" office:value-type="string">
            <text:p>spese bancarie, tenuta conti postali, commissioni varie e quota annua carta di credito</text:p>
          </table:table-cell>
          <table:table-cell table:style-name="ce4" office:value-type="string">
            <text:p>POSTE ITALIANE SPA</text:p>
          </table:table-cell>
          <table:table-cell table:style-name="ce4" office:value-type="string">
            <text:p>00144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114601006</text:p>
          </table:table-cell>
          <table:table-cell table:style-name="ce11" office:value-type="float" office:value="230.05">
            <text:p><text:s/>€ 230,0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7.001 <text:s/>Commissioni per servizi finanziari</text:p>
          </table:table-cell>
          <table:table-cell table:style-name="ce4" office:value-type="string">
            <text:p>09/02/2017</text:p>
          </table:table-cell>
          <table:table-cell table:style-name="ce6" office:value-type="float" office:value="336">
            <text:p>336</text:p>
          </table:table-cell>
          <table:table-cell table:style-name="ce9" office:value-type="string">
            <text:p>spese bancarie, tenuta conti postali, commissioni varie e quota annua carta di credito</text:p>
          </table:table-cell>
          <table:table-cell table:style-name="ce4" office:value-type="string">
            <text:p>POSTE ITALIANE SPA</text:p>
          </table:table-cell>
          <table:table-cell table:style-name="ce4" office:value-type="string">
            <text:p>00144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114601006</text:p>
          </table:table-cell>
          <table:table-cell table:style-name="ce11" office:value-type="float" office:value="101.57">
            <text:p><text:s/>€ 101,5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003 <text:s/>Quote di associazioni</text:p>
          </table:table-cell>
          <table:table-cell table:style-name="ce4" office:value-type="string">
            <text:p>13/02/2017</text:p>
          </table:table-cell>
          <table:table-cell table:style-name="ce6" office:value-type="float" office:value="337">
            <text:p>337</text:p>
          </table:table-cell>
          <table:table-cell table:style-name="ce9" office:value-type="string">
            <text:p>LIQUIDAZIONE QUOTA ASSOCIATIVA 2017 A.I.C.C.R.E.</text:p>
          </table:table-cell>
          <table:table-cell table:style-name="ce4" office:value-type="string">
            <text:p>A.I.C.C.R.E.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80205530589</text:p>
          </table:table-cell>
          <table:table-cell table:style-name="ce11" office:value-type="float" office:value="470.2">
            <text:p><text:s/>€ 470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39">
            <text:p>339</text:p>
          </table:table-cell>
          <table:table-cell table:style-name="ce9" office:value-type="string">
            <text:p>AGGIUDICAZIONE DEFINITIVA, TRAMITE PROCEDURA RDO-MEPA, DEL NOLEGGIO DI N. 6 MULTIFUNZIONI PER 48 MESI <text:s/>ALLA DITTA SOLUZIONE UFFICIO SRL - <text:s/>CIG ZC21834276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11" office:value-type="float" office:value="136.64">
            <text:p><text:s/>€ 136,6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40">
            <text:p>340</text:p>
          </table:table-cell>
          <table:table-cell table:style-name="ce9" office:value-type="string">
            <text:p>AGGIUDICAZIONE DEFINITIVA, TRAMITE PROCEDURA RDO-MEPA, DEL NOLEGGIO DI N. 6 MULTIFUNZIONI PER 48 MESI <text:s/>ALLA DITTA SOLUZIONE UFFICIO SRL - <text:s/>CIG ZC21834276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11" office:value-type="float" office:value="963.7">
            <text:p><text:s/>€ 963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41">
            <text:p>341</text:p>
          </table:table-cell>
          <table:table-cell table:style-name="ce9" office:value-type="string">
            <text:p>NOLEGGIO PER 48 MESI <text:s/>DI N. 5 FOTOCOPIATRICI DIGITALI PER VARI EDIFICI COMUNALI TRAMITE ORDINE DIRETTO IN MEPA. CIG N. Z2D126BF47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11" office:value-type="float" office:value="231.39">
            <text:p><text:s/>€ 231,3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5 <text:s/>Accessori per uffici e alloggi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42">
            <text:p>342</text:p>
          </table:table-cell>
          <table:table-cell table:style-name="ce9" office:value-type="string">
            <text:p>IMPEGNO DI SPESA PER ACQUISTO STUFETTE ELETTRICHE PER UFFICI COMUNALI <text:s/>CIG ZE11BA4CF - Ferramenta emporio sas marostica</text:p>
          </table:table-cell>
          <table:table-cell table:style-name="ce4" office:value-type="string">
            <text:p>FERRAMENTA EMPORIO GENERALE DI XAUSA L. &amp; C. SAS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0760249</text:p>
          </table:table-cell>
          <table:table-cell table:style-name="ce11" office:value-type="float" office:value="124.5">
            <text:p><text:s/>€ 124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43">
            <text:p>343</text:p>
          </table:table-cell>
          <table:table-cell table:style-name="ce9" office:value-type="string">
            <text:p>IMPEGNO DI SPESA PER ACQUISTO QUOTIDIANI PER LA SEDE COMUNALE PER L’ANNO 2016 PRESSO EDICOLA “LA CENTRALE DI DE CANI CLAUDIO – CIG ZE617CF191</text:p>
          </table:table-cell>
          <table:table-cell table:style-name="ce4" office:value-type="string">
            <text:p>LA CENTRALE DI DE CANI CLAUD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35710248</text:p>
          </table:table-cell>
          <table:table-cell table:style-name="ce11" office:value-type="float" office:value="65.8">
            <text:p><text:s/>€ 65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44">
            <text:p>344</text:p>
          </table:table-cell>
          <table:table-cell table:style-name="ce9" office:value-type="string">
            <text:p>IMPEGNO DI SPESA PER ACQUISTO QUOTIDIANI PER LA SEDE COMUNALE PER L’ANNO 2016 PRESSO EDICOLA “LA CENTRALE DI DE CANI CLAUDIO – CIG ZE617CF191</text:p>
          </table:table-cell>
          <table:table-cell table:style-name="ce4" office:value-type="string">
            <text:p>LA CENTRALE DI DE CANI CLAUD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35710248</text:p>
          </table:table-cell>
          <table:table-cell table:style-name="ce11" office:value-type="float" office:value="61">
            <text:p><text:s/>€ 61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45">
            <text:p>345</text:p>
          </table:table-cell>
          <table:table-cell table:style-name="ce9" office:value-type="string">
            <text:p>SERVIZIO DI MANUTENZIONE E RIPARAZ. AUTOVETTURE COMUNALI PER IL BIENNIO 2015-2016: <text:s/>DITTA AUTOFFICINA ELETTRAUTO PIZZATO ENZO <text:s/>– CIG Z92128C6B2</text:p>
          </table:table-cell>
          <table:table-cell table:style-name="ce4" office:value-type="string">
            <text:p>AUTOFFICINA PIZZATO ENZO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924790247</text:p>
          </table:table-cell>
          <table:table-cell table:style-name="ce11" office:value-type="float" office:value="475.75">
            <text:p><text:s/>€ 475,7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46">
            <text:p>346</text:p>
          </table:table-cell>
          <table:table-cell table:style-name="ce9" office:value-type="string">
            <text:p>SERVIZIO DI MANUTENZIONE E RIPARAZ. DEGLI AUTOCARRI COMUNALI PER IL BIENNIO 2015-2016: <text:s/>DITTA AUTOFFICINA ELETTRAUTO PIZZATO ENZO <text:s/>– CIG Z92128C6B2</text:p>
          </table:table-cell>
          <table:table-cell table:style-name="ce4" office:value-type="string">
            <text:p>AUTOFFICINA PIZZATO ENZO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924790247</text:p>
          </table:table-cell>
          <table:table-cell table:style-name="ce11" office:value-type="float" office:value="964.53">
            <text:p><text:s/>€ 964,5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47">
            <text:p>347</text:p>
          </table:table-cell>
          <table:table-cell table:style-name="ce9" office:value-type="string">
            <text:p>SERVIZIO DI MANUTENZIONE E RIPARAZ. DEGLI AUTOCARRI COMUNALI PER IL BIENNIO 2015-2016: <text:s/>DITTA AUTOFFICINA ELETTRAUTO PIZZATO ENZO <text:s/>– CIG Z92128C6B2</text:p>
          </table:table-cell>
          <table:table-cell table:style-name="ce4" office:value-type="string">
            <text:p>AUTOFFICINA PIZZATO ENZO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924790247</text:p>
          </table:table-cell>
          <table:table-cell table:style-name="ce11" office:value-type="float" office:value="532.24">
            <text:p><text:s/>€ 532,2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48">
            <text:p>348</text:p>
          </table:table-cell>
          <table:table-cell table:style-name="ce9" office:value-type="string">
            <text:p>SERVIZIO DI MANUTENZIONE E RIPARAZ. DEGLI AUTOCARRI COMUNALI PER IL BIENNIO 2015-2016: <text:s/>DITTA AUTOFFICINA ELETTRAUTO PIZZATO ENZO <text:s/>– CIG Z92128C6B2</text:p>
          </table:table-cell>
          <table:table-cell table:style-name="ce4" office:value-type="string">
            <text:p>AUTOFFICINA PIZZATO ENZO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924790247</text:p>
          </table:table-cell>
          <table:table-cell table:style-name="ce11" office:value-type="float" office:value="61">
            <text:p><text:s/>€ 61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49">
            <text:p>349</text:p>
          </table:table-cell>
          <table:table-cell table:style-name="ce9" office:value-type="string">
            <text:p>IMPEGNO DI SPESA PER LA FORNITURA DI CARBURANTE PER GLI AUTOMEZZI DEL COMUNE DI MAROSTICA – ANNO 2016 – CIG <text:s/>ZCD17D81D2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11" office:value-type="float" office:value="159.24">
            <text:p><text:s/>€ 159,2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50">
            <text:p>350</text:p>
          </table:table-cell>
          <table:table-cell table:style-name="ce9" office:value-type="string">
            <text:p>IMPEGNO DI SPESA PER LA FORNITURA DI CARBURANTE PER GLI AUTOMEZZI DEL COMUNE DI MAROSTICA – ANNO 2016 – CIG <text:s/>ZCD17D81D2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11" office:value-type="float" office:value="918.4">
            <text:p><text:s/>€ 918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51">
            <text:p>351</text:p>
          </table:table-cell>
          <table:table-cell table:style-name="ce9" office:value-type="string">
            <text:p>IMPEGNO DI SPESA PER LA FORNITURA DI CARBURANTE PER GLI AUTOMEZZI DEL COMUNE DI MAROSTICA – ANNO 2016 – CIG <text:s/>ZCD17D81D2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11" office:value-type="float" office:value="66.61">
            <text:p><text:s/>€ 66,6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2 <text:s/>Carburanti, combustibili e lubrificanti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52">
            <text:p>352</text:p>
          </table:table-cell>
          <table:table-cell table:style-name="ce9" office:value-type="string">
            <text:p>IMPEGNO DI SPESA PER LA FORNITURA DI CARBURANTE PER GLI AUTOMEZZI DEL COMUNE DI MAROSTICA – ANNO 2016 – CIG <text:s/>ZCD17D81D2</text:p>
          </table:table-cell>
          <table:table-cell table:style-name="ce4" office:value-type="string">
            <text:p>SCANAGATTA CARBURANT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95090248</text:p>
          </table:table-cell>
          <table:table-cell table:style-name="ce11" office:value-type="float" office:value="560.23">
            <text:p><text:s/>€ 560,2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4/02/2017</text:p>
          </table:table-cell>
          <table:table-cell table:style-name="ce6" office:value-type="float" office:value="353">
            <text:p>353</text:p>
          </table:table-cell>
          <table:table-cell table:style-name="ce9" office:value-type="string">
            <text:p>IMPEGNO DI SPESA PER LA FORNITURA DI PRODOTTI IGIENICO SANITARI PER UFFICI COMUNALI, <text:s/>BIBLIOTECA COMUNALE E <text:s/>EX CHIESA SAN MARCO – FINO AL 31/12/2016 – DITTA CLEANER SNC <text:s/>DI CAMPODARSEGO (PD</text:p>
          </table:table-cell>
          <table:table-cell table:style-name="ce4" office:value-type="string">
            <text:p>CLEANER SNC</text:p>
          </table:table-cell>
          <table:table-cell table:style-name="ce4" office:value-type="string">
            <text:p>35011</text:p>
          </table:table-cell>
          <table:table-cell table:style-name="ce4" office:value-type="string">
            <text:p>CAMPODARSEGO</text:p>
          </table:table-cell>
          <table:table-cell table:style-name="ce4" office:value-type="string">
            <text:p>04095550283</text:p>
          </table:table-cell>
          <table:table-cell table:style-name="ce11" office:value-type="float" office:value="21.68">
            <text:p><text:s/>€ 21,6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002 <text:s/>Altre spese legal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54">
            <text:p>354</text:p>
          </table:table-cell>
          <table:table-cell table:style-name="ce9" office:value-type="string">
            <text:p>INCARICO DI PATROCINIO LEGALE. ASSUNZIONE IMPEGNO DI SPESA PER LA COSTITUZIONE IN GIUDIZIO AL T.A.R. - VERTENZA SIGG. LANCERIN - DIFENSORE DEL COMUNE AVV. GIOVANNI FERASIN DI SCHIO</text:p>
          </table:table-cell>
          <table:table-cell table:style-name="ce4" office:value-type="string">
            <text:p>STUDIO LEGALE ASSOCIATO CASA SEBASTIANO FERASIN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3363450242</text:p>
          </table:table-cell>
          <table:table-cell table:style-name="ce11" office:value-type="float" office:value="1459.12">
            <text:p><text:s/>€ 1.459,1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006 <text:s/>Patrocinio legale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55">
            <text:p>355</text:p>
          </table:table-cell>
          <table:table-cell table:style-name="ce9" office:value-type="string">
            <text:p>ASSUNZIONE IMPEGNO DI SPESA PER ONORARIO AVV. BENINI LUCA DI RIVA DEL GARDA PER CONTINUAZIONE PROCEDURA DI ESECUZIONE IMMOBILIARE SU BENI IMMOBILI DI PROPRIETA' BARCI MARGHERITA.</text:p>
          </table:table-cell>
          <table:table-cell table:style-name="ce4" office:value-type="string">
            <text:p>BINDA <text:s text:c="2"/>LUIGI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BNDLGU42E08A703Z</text:p>
          </table:table-cell>
          <table:table-cell table:style-name="ce11" office:value-type="float" office:value="1903.2">
            <text:p><text:s/>€ 1.903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002 <text:s/>Altre spese legal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56">
            <text:p>356</text:p>
          </table:table-cell>
          <table:table-cell table:style-name="ce9" office:value-type="string">
            <text:p>INCARICO PROFESSIONALE PER PATROCINIO LEGALE INNANZI ALLA CORTE D'APPELLO AL FINE DI RESISTERE AL RICORSO PRESENTATO DAL SIG. MORESCO BRUNO. AFFIDAMENTO INCARICO ALL'AVV. LUIGI BINDA DI BASS</text:p>
          </table:table-cell>
          <table:table-cell table:style-name="ce4" office:value-type="string">
            <text:p>BINDA <text:s text:c="2"/>LUIGI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BNDLGU42E08A703Z</text:p>
          </table:table-cell>
          <table:table-cell table:style-name="ce11" office:value-type="float" office:value="3405.48">
            <text:p><text:s/>€ 3.405,4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002 <text:s/>Altre spese legal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57">
            <text:p>357</text:p>
          </table:table-cell>
          <table:table-cell table:style-name="ce9" office:value-type="string">
            <text:p>INCARICO PER PATROCINIO LEGALE INNANZI ALLA CORTE DI CASSAZIONE AL FINE DI RESISTERE ALL'ATTO DI CITAZIONE PRESENTATO DAL TRUST VILLA NELLA PERSONA DI MORESCO BRUNO. <text:s/>ASSUNZIONE IMPEGNO DI S</text:p>
          </table:table-cell>
          <table:table-cell table:style-name="ce4" office:value-type="string">
            <text:p>BINDA <text:s text:c="2"/>LUIGI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BNDLGU42E08A703Z</text:p>
          </table:table-cell>
          <table:table-cell table:style-name="ce11" office:value-type="float" office:value="2918.24">
            <text:p><text:s/>€ 2.918,2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9.010 <text:s/>Servizi di consulenza e prestazioni professionali ICT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58">
            <text:p>358</text:p>
          </table:table-cell>
          <table:table-cell table:style-name="ce9" office:value-type="string">
            <text:p>AFFIDAMENTO INCARICO STUDIO PRADOLINI DOTT.SSA TIZIANA PER ATTIVITA' DI CONSULENZA IN MATERIA TRIBUTARIA E RAPPRESENTANZA DELL'ENTE AVANTI ALLA COMMISSIONE TRIBUTARIA. ASSUNZIONE IMPEGNO DI</text:p>
          </table:table-cell>
          <table:table-cell table:style-name="ce4" office:value-type="string">
            <text:p>PRADOLINI TIZIANA</text:p>
          </table:table-cell>
          <table:table-cell table:style-name="ce4" office:value-type="string">
            <text:p>35137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01011230289</text:p>
          </table:table-cell>
          <table:table-cell table:style-name="ce11" office:value-type="float" office:value="634.4">
            <text:p><text:s/>€ 634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1.008 <text:s/>Compensi agli organi istituzionali di revisione, di controllo ed altri incarichi istituzionali dell'amministrazione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59">
            <text:p>359</text:p>
          </table:table-cell>
          <table:table-cell table:style-name="ce9" office:value-type="string">
            <text:p>Compenso revisore dei conti</text:p>
          </table:table-cell>
          <table:table-cell table:style-name="ce4" office:value-type="string">
            <text:p>STUDIO ANDREETTA &amp; ASSOCIATI ANDREETTA G- - GAVA A: - VECEL</text:p>
          </table:table-cell>
          <table:table-cell table:style-name="ce4" office:value-type="string">
            <text:p>31020</text:p>
          </table:table-cell>
          <table:table-cell table:style-name="ce4" office:value-type="string">
            <text:p>SAN FIOR</text:p>
          </table:table-cell>
          <table:table-cell table:style-name="ce4" office:value-type="string">
            <text:p>03411320264</text:p>
          </table:table-cell>
          <table:table-cell table:style-name="ce11" office:value-type="float" office:value="8148.65">
            <text:p><text:s/>€ 8.148,6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60">
            <text:p>360</text:p>
          </table:table-cell>
          <table:table-cell table:style-name="ce9" office:value-type="string">
            <text:p>SECONDO ACQUISTO DI CLORURO AD USO DISGELO STRADALE PER LA STAGIONE INVERNALE 2016-2017. IMPEGNO DI SPESA E AFFIDAMENTO ALLA DITTA SUPERBETON S.P.A. DI PONTE DELLA PRIULA (TV), CIG. ZCC1CE44</text:p>
          </table:table-cell>
          <table:table-cell table:style-name="ce4" office:value-type="string">
            <text:p>SUPERBETON SPA</text:p>
          </table:table-cell>
          <table:table-cell table:style-name="ce4" office:value-type="string">
            <text:p>31058</text:p>
          </table:table-cell>
          <table:table-cell table:style-name="ce4" office:value-type="string">
            <text:p>SUSEGANA</text:p>
          </table:table-cell>
          <table:table-cell table:style-name="ce4" office:value-type="string">
            <text:p>01848280267</text:p>
          </table:table-cell>
          <table:table-cell table:style-name="ce11" office:value-type="float" office:value="1093.12">
            <text:p><text:s/>€ 1.093,1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61">
            <text:p>361</text:p>
          </table:table-cell>
          <table:table-cell table:style-name="ce9" office:value-type="string">
            <text:p>SERVIZIO MANUTENZIONE IMPIANTI DI SOLLEVAMENTO STABILI COMUNALI - ANNI 2015 E 2016. AFFIDAMENTO SERVIZIO ALLA DITTA VERGATI SRL DI MESTRINO (PD). CIG. Z961364110.</text:p>
          </table:table-cell>
          <table:table-cell table:style-name="ce4" office:value-type="string">
            <text:p>VERGATI S.R.L.(ASCENSORI E MONTACARICHI)</text:p>
          </table:table-cell>
          <table:table-cell table:style-name="ce4" office:value-type="string">
            <text:p>35035</text:p>
          </table:table-cell>
          <table:table-cell table:style-name="ce4" office:value-type="string">
            <text:p>MESTRINO</text:p>
          </table:table-cell>
          <table:table-cell table:style-name="ce4" office:value-type="string">
            <text:p>02338720283</text:p>
          </table:table-cell>
          <table:table-cell table:style-name="ce11" office:value-type="float" office:value="2090.59">
            <text:p><text:s/>€ 2.090,5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62">
            <text:p>362</text:p>
          </table:table-cell>
          <table:table-cell table:style-name="ce9" office:value-type="string">
            <text:p>SERVIZIO DI MANUTENZIONE ASCENSORE SALA CONGRESSI POLITEAMA - ANNI 2015 E 2016. AFFIDAMENTO SERVIZIO ALLA DITTA VERGATI SRL DI MESTRINO (PD).</text:p>
          </table:table-cell>
          <table:table-cell table:style-name="ce4" office:value-type="string">
            <text:p>VERGATI S.R.L.(ASCENSORI E MONTACARICHI)</text:p>
          </table:table-cell>
          <table:table-cell table:style-name="ce4" office:value-type="string">
            <text:p>35035</text:p>
          </table:table-cell>
          <table:table-cell table:style-name="ce4" office:value-type="string">
            <text:p>MESTRINO</text:p>
          </table:table-cell>
          <table:table-cell table:style-name="ce4" office:value-type="string">
            <text:p>02338720283</text:p>
          </table:table-cell>
          <table:table-cell table:style-name="ce11" office:value-type="float" office:value="235.7">
            <text:p><text:s/>€ 235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63">
            <text:p>363</text:p>
          </table:table-cell>
          <table:table-cell table:style-name="ce9" office:value-type="string">
            <text:p>IMPEGNO DI SPESA PER CONTRIBUTI VARI NEL SETTORE CULTURA AD ENTI OD ASSOCIAZIONI <text:s/>CONVENZIONATI . ANNO 2014</text:p>
          </table:table-cell>
          <table:table-cell table:style-name="ce4" office:value-type="string">
            <text:p>CORO GIOVENTU' IN CANTAT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14850241">
            <text:p>91014850241</text:p>
          </table:table-cell>
          <table:table-cell table:style-name="ce11" office:value-type="float" office:value="1500">
            <text:p><text:s/>€ 1.5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64">
            <text:p>364</text:p>
          </table:table-cell>
          <table:table-cell table:style-name="ce9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33.7">
            <text:p><text:s/>€ 33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65">
            <text:p>365</text:p>
          </table:table-cell>
          <table:table-cell table:style-name="ce9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418.01">
            <text:p><text:s/>€ 418,0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66">
            <text:p>366</text:p>
          </table:table-cell>
          <table:table-cell table:style-name="ce9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63.23">
            <text:p><text:s/>€ 63,2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67">
            <text:p>367</text:p>
          </table:table-cell>
          <table:table-cell table:style-name="ce9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85.4">
            <text:p><text:s/>€ 85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68">
            <text:p>368</text:p>
          </table:table-cell>
          <table:table-cell table:style-name="ce9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362.34">
            <text:p><text:s/>€ 362,3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69">
            <text:p>369</text:p>
          </table:table-cell>
          <table:table-cell table:style-name="ce9"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166.46">
            <text:p><text:s/>€ 166,4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70">
            <text:p>370</text:p>
          </table:table-cell>
          <table:table-cell table:style-name="ce9" office:value-type="string">
            <text:p>AGGIUDICAZIONE DEFINITIVA, TRAMITE PROCEDURA RDO-MEPA, DELLA FORNITURA DI CANCELLERIA PER IL TRIENNIO 2016-2018. AFFIDAMENTO <text:s/>ALLA DITTA EDIT GRAF DI ISEPPI STEFANO DI NANTO (VI). CIG Z86175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295.45">
            <text:p><text:s/>€ 295,4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71">
            <text:p>371</text:p>
          </table:table-cell>
          <table:table-cell table:style-name="ce9"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1043.83">
            <text:p><text:s/>€ 1.043,8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72">
            <text:p>372</text:p>
          </table:table-cell>
          <table:table-cell table:style-name="ce9"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197.64">
            <text:p><text:s/>€ 197,6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73">
            <text:p>373</text:p>
          </table:table-cell>
          <table:table-cell table:style-name="ce9" office:value-type="string">
            <text:p>ASSUNZIONE IMPEGNO DI SPESA PER FORNITURA DI CARTA DA FOTOCOPIE PER IL TRIENNIO 2016-2018 A SEGUITO DI RDO IN MEPA – <text:s/>CIG Z9F17A941C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322.69">
            <text:p><text:s/>€ 322,6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74">
            <text:p>374</text:p>
          </table:table-cell>
          <table:table-cell table:style-name="ce9" office:value-type="string">
            <text:p>ASSUNZIONE IMPEGNO DI SPESA PER FORNITURA DI CARTA DA FOTOCOPIE PER IL TRIENNIO 2016-2018 A SEGUITO DI RDO IN MEPA – <text:s/>CIG Z9F17A941C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339.28">
            <text:p><text:s/>€ 339,2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75">
            <text:p>375</text:p>
          </table:table-cell>
          <table:table-cell table:style-name="ce9"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878.4">
            <text:p><text:s/>€ 878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76">
            <text:p>376</text:p>
          </table:table-cell>
          <table:table-cell table:style-name="ce9"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231.8">
            <text:p><text:s/>€ 231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77">
            <text:p>377</text:p>
          </table:table-cell>
          <table:table-cell table:style-name="ce9" office:value-type="string">
            <text:p>AGGIUDICAZIONE DEFINITIVA, TRAMITE PROCEDURA RDO-MEPA, DELLA FORNITURA DI STAMPATI VARI PER IL TRIENNIO 2016-2018. AFFIDAMENTO <text:s/>ALLA DITTA EDIT GRAF DI ISEPPI STEFANO DI NANTO (VI). CIG Z471</text:p>
          </table:table-cell>
          <table:table-cell table:style-name="ce4" office:value-type="string">
            <text:p>EDIT GRAF DI ISEPPI STEFANO</text:p>
          </table:table-cell>
          <table:table-cell table:style-name="ce4" office:value-type="string">
            <text:p>26024</text:p>
          </table:table-cell>
          <table:table-cell table:style-name="ce4" office:value-type="string">
            <text:p>NANTO</text:p>
          </table:table-cell>
          <table:table-cell table:style-name="ce4" office:value-type="string">
            <text:p>02871570244</text:p>
          </table:table-cell>
          <table:table-cell table:style-name="ce11" office:value-type="float" office:value="720.65">
            <text:p><text:s/>€ 720,6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78">
            <text:p>378</text:p>
          </table:table-cell>
          <table:table-cell table:style-name="ce9" office:value-type="string">
            <text:p>CONVENZIONE COMPAGNIA DELLE MURA PER MANUTENZIONE DEL COMPLESSO ARCHITETTONICO MEDIOEVALE, DEL PARCO SALIN E VERDE PUBBLICO ANNI 2016-2017-2018. ASSUNZIONE IMPEGNO DI SPESA A FAVORE DELLA CO</text:p>
          </table:table-cell>
          <table:table-cell table:style-name="ce4" office:value-type="string">
            <text:p>COMPAGNIA DELLE MUR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153330242</text:p>
          </table:table-cell>
          <table:table-cell table:style-name="ce11" office:value-type="float" office:value="669.44">
            <text:p><text:s/>€ 669,4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79">
            <text:p>379</text:p>
          </table:table-cell>
          <table:table-cell table:style-name="ce9" office:value-type="string">
            <text:p>CONVENZIONE COMPAGNIA DELLE MURA PER MANUTENZIONE DEL COMPLESSO ARCHITETTONICO MEDIOEVALE, DEL PARCO SALIN E VERDE PUBBLICO. ASSUNZIONE IMPEGNO DI SPESA A FAVORE DELLA COMPAGNIA DELLE MURA Q</text:p>
          </table:table-cell>
          <table:table-cell table:style-name="ce4" office:value-type="string">
            <text:p>COMPAGNIA DELLE MUR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153330242</text:p>
          </table:table-cell>
          <table:table-cell table:style-name="ce11" office:value-type="float" office:value="37.25">
            <text:p><text:s/>€ 37,2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80">
            <text:p>380</text:p>
          </table:table-cell>
          <table:table-cell table:style-name="ce9" office:value-type="string">
            <text:p>REALIZZAZIONE SEDE PROTEZIONE CIVILE – 1° STRALCIO CUP <text:s/>G77B15000560006. REALIZZAZIONE SOTTOSERVIZI. APPROVAZIONE CONTABILITA' FINALE, CERTIFICATO DI REGOLARE ESECUZIONE E LIQUIDAZIONE CREDI</text:p>
          </table:table-cell>
          <table:table-cell table:style-name="ce4" office:value-type="string">
            <text:p>VI.C.E.S. SRL</text:p>
          </table:table-cell>
          <table:table-cell table:style-name="ce4" office:value-type="string">
            <text:p>36031</text:p>
          </table:table-cell>
          <table:table-cell table:style-name="ce4" office:value-type="string">
            <text:p>DUEVILLE</text:p>
          </table:table-cell>
          <table:table-cell table:style-name="ce4" office:value-type="string">
            <text:p>00333360246</text:p>
          </table:table-cell>
          <table:table-cell table:style-name="ce11" office:value-type="float" office:value="24601.5">
            <text:p><text:s/>€ 24.601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81">
            <text:p>381</text:p>
          </table:table-cell>
          <table:table-cell table:style-name="ce9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11" office:value-type="float" office:value="2810.68">
            <text:p><text:s/>€ 2.810,6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82">
            <text:p>382</text:p>
          </table:table-cell>
          <table:table-cell table:style-name="ce9" office:value-type="string">
            <text:p>IMPEGNO DI SPESA PER GESTIONE E MANUTENZIONE TORRE EVAPORATIVA E GRUPPO FRIGO PRESSO L'OPIFICIO. AFFIDAMENTO ALLA DITTA COFELY ITALIA S.P.A. DI ROMA. CIG N. ZD714E0B9B.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11" office:value-type="float" office:value="1403">
            <text:p><text:s/>€ 1.403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4 <text:s/>Stampa e rilegatur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83">
            <text:p>383</text:p>
          </table:table-cell>
          <table:table-cell table:style-name="ce9" office:value-type="string">
            <text:p>AGGIUDICAZIONE DEFINITIVA, TRAMITE PROCEDURA RDO-MEPA, DEL SERVIZIO DI IMPAGINAZIONE E STAMPA DI DUE PERIODICI COMUNALI “CULTURA MAROSTICA E NOTIZIARIO DEL COMUNE DI MAROSTICA PIU' UN NUMERO</text:p>
          </table:table-cell>
          <table:table-cell table:style-name="ce4" office:value-type="string">
            <text:p>TIPOGRAFIA DAL MASO LINO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023070240</text:p>
          </table:table-cell>
          <table:table-cell table:style-name="ce11" office:value-type="float" office:value="1189.84">
            <text:p><text:s/>€ 1.189,8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1 <text:s/>Carta, cancelleria e stampa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84">
            <text:p>384</text:p>
          </table:table-cell>
          <table:table-cell table:style-name="ce9" office:value-type="string">
            <text:p>IMPEGNO DI SPESA PER LA STAMPA DI MANIFESTI PER LA MANIFESTAZIONE ALFIERE D'ARGENTO 2016 - AFFIDAMENTO DIRETTO ALLA TIPOGRAFIA DAL MASO DI MAROSTICA <text:s/>- CIG. ZB61CA51C9</text:p>
          </table:table-cell>
          <table:table-cell table:style-name="ce4" office:value-type="string">
            <text:p>TIPOGRAFIA DAL MASO LINO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023070240</text:p>
          </table:table-cell>
          <table:table-cell table:style-name="ce11" office:value-type="float" office:value="183">
            <text:p><text:s/>€ 183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5.999 <text:s/>Attrezzature n.a.c.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85">
            <text:p>385</text:p>
          </table:table-cell>
          <table:table-cell table:style-name="ce9" office:value-type="string">
            <text:p>FORNITURA DI SEGNALETICA STRADALE VERTICALE <text:s/>E COMPLEMENTARE. ANNI 2016/2017. AFFIDAMENTO ALLA DITTA SI.SE. SPA <text:s/>CON SEDE A CASTIGLIONE DELLE STIVIERE (MN) – RDO 1353095. CIG : Z491B7E0DD</text:p>
          </table:table-cell>
          <table:table-cell table:style-name="ce4" office:value-type="string">
            <text:p>SI.SE SISTEMI SEGNALETICI S.R.L.</text:p>
          </table:table-cell>
          <table:table-cell table:style-name="ce4" office:value-type="string">
            <text:p>46043</text:p>
          </table:table-cell>
          <table:table-cell table:style-name="ce4" office:value-type="string">
            <text:p>CASTIGLIONE DELLE STIVIERE</text:p>
          </table:table-cell>
          <table:table-cell table:style-name="ce4" office:value-type="string">
            <text:p>01210380208</text:p>
          </table:table-cell>
          <table:table-cell table:style-name="ce11" office:value-type="float" office:value="3705.01">
            <text:p><text:s/>€ 3.705,0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1.002 <text:s/>Trasferimenti correnti a Ministero dell'Istruzione - Istituzioni scolastiche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86">
            <text:p>386</text:p>
          </table:table-cell>
          <table:table-cell table:style-name="ce9" office:value-type="string">
            <text:p>ASSEGNAZIONE CONTRIBUTO ECONOMICO ALL'ISTITUTO COMPRENSIVO STATALE <text:s/>DI MAROSTICA PER SPESE DI FUNZIONAMENTO (ANNO 2016) E SPESE DI DIDATTICA "DAL SOLE ALLE SCUOLE" (A.S. 2016-2017)</text:p>
          </table:table-cell>
          <table:table-cell table:style-name="ce4" office:value-type="string">
            <text:p>ISTITUTO COMPRENSIVO STATALE DI MAROSTI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82003010244">
            <text:p>82003010244</text:p>
          </table:table-cell>
          <table:table-cell table:style-name="ce11" office:value-type="float" office:value="12500">
            <text:p><text:s/>€ 12.5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87">
            <text:p>387</text:p>
          </table:table-cell>
          <table:table-cell table:style-name="ce9" office:value-type="string">
            <text:p>ACQUISIZIONE DI SERVIZI: IMPEGNO DI SPESA PER INTERVENTO DI PULIZIA CANNA FUMARIA PRESSO L'ASILO NIDO COMUNALE. CIDICE CIG.Z4F1A61543</text:p>
          </table:table-cell>
          <table:table-cell table:style-name="ce4" office:value-type="string">
            <text:p>A.A.B.F.ECOF.TECNICI</text:p>
          </table:table-cell>
          <table:table-cell table:style-name="ce4" office:value-type="string">
            <text:p>30010</text:p>
          </table:table-cell>
          <table:table-cell table:style-name="ce4" office:value-type="string">
            <text:p>CAMPONOGARA</text:p>
          </table:table-cell>
          <table:table-cell table:style-name="ce4" office:value-type="string">
            <text:p>02920250277</text:p>
          </table:table-cell>
          <table:table-cell table:style-name="ce11" office:value-type="float" office:value="305">
            <text:p><text:s/>€ 305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3.05.001 <text:s/>Incarichi professionali per la realizzazione di investiment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88">
            <text:p>388</text:p>
          </table:table-cell>
          <table:table-cell table:style-name="ce9" office:value-type="string">
            <text:p>INCARICO PER LA PUBBLICAZIONE DELL'AVVISO DI DEPOSITO DELLA DCC N.71\2016 SU DUE QUOTIDIANI LOCALI AI SENSI DELLA ART. 18 C. 3 DELLA L.R. 11/2004</text:p>
          </table:table-cell>
          <table:table-cell table:style-name="ce4" office:value-type="string">
            <text:p>PUBLIADIGE S.R.L.</text:p>
          </table:table-cell>
          <table:table-cell table:style-name="ce4" office:value-type="string">
            <text:p>37036</text:p>
          </table:table-cell>
          <table:table-cell table:style-name="ce4" office:value-type="string">
            <text:p>SAN MARTINO BUON ALBERGO</text:p>
          </table:table-cell>
          <table:table-cell table:style-name="ce4" office:value-type="string">
            <text:p>01651350231</text:p>
          </table:table-cell>
          <table:table-cell table:style-name="ce11" office:value-type="float" office:value="878.4">
            <text:p><text:s/>€ 878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3.999 <text:s/>Altri aggi di riscossione n.a.c.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89">
            <text:p>389</text:p>
          </table:table-cell>
          <table:table-cell table:style-name="ce9" office:value-type="string">
            <text:p>AGGIO PER RISCOSSIONE IMPOSTA DI PUBBLICITÀ. IMPEGNO DI SPESA <text:s/>ALLA DITTA ABACO SPA. CIG. 6546214AAD</text:p>
          </table:table-cell>
          <table:table-cell table:style-name="ce4" office:value-type="string">
            <text:p>ABACO SPA</text:p>
          </table:table-cell>
          <table:table-cell table:style-name="ce4" office:value-type="string">
            <text:p>35129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02391510266</text:p>
          </table:table-cell>
          <table:table-cell table:style-name="ce11" office:value-type="float" office:value="5094.14">
            <text:p><text:s/>€ 5.094,1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9.007 <text:s/>Servizi di gestione documentale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90">
            <text:p>390</text:p>
          </table:table-cell>
          <table:table-cell table:style-name="ce9" office:value-type="string">
            <text:p>ASSUNZIONE IMPEGNO DI SPESA PER PAGAMENTO AGGIO ALLA DITTA ABACO SPA PER ATTIVITA' DI RISCOSSIONE COATTIVA. CIG: ZE1187CADE</text:p>
          </table:table-cell>
          <table:table-cell table:style-name="ce4" office:value-type="string">
            <text:p>ABACO SPA</text:p>
          </table:table-cell>
          <table:table-cell table:style-name="ce4" office:value-type="string">
            <text:p>35129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02391510266</text:p>
          </table:table-cell>
          <table:table-cell table:style-name="ce11" office:value-type="float" office:value="1071.6">
            <text:p><text:s/>€ 1.071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91">
            <text:p>391</text:p>
          </table:table-cell>
          <table:table-cell table:style-name="ce9" office:value-type="string">
            <text:p>IMPEGNO DI SPESA PER AGGIO SUL SERVIZIO DI RISCOSSIONE COATTIVA DI TUTTE LE ENTRATE DELL'ENTE. CIG: ZE1187CADE</text:p>
            <text:p/>
          </table:table-cell>
          <table:table-cell table:style-name="ce4" office:value-type="string">
            <text:p>ABACO SPA</text:p>
          </table:table-cell>
          <table:table-cell table:style-name="ce4" office:value-type="string">
            <text:p>35129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02391510266</text:p>
          </table:table-cell>
          <table:table-cell table:style-name="ce11" office:value-type="float" office:value="178.66">
            <text:p><text:s/>€ 178,6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92">
            <text:p>392</text:p>
          </table:table-cell>
          <table:table-cell table:style-name="ce9" office:value-type="string">
            <text:p>INCARICO PROFESSIONALE AL TECNICO ABILITATO LIBERO PROFESSIONISTA GEOM. NOVELLO FRANCESCO CON STUDIO TECNICO A SCHIAVON IN VIA CHIESA, 25/3 - P.I.02260250242-C.F.NVLFNC67H23L157X- CIG ZC91AC</text:p>
          </table:table-cell>
          <table:table-cell table:style-name="ce4" office:value-type="string">
            <text:p>NOVELLO FRANCESCO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SCHIAVON</text:p>
          </table:table-cell>
          <table:table-cell table:style-name="ce4" office:value-type="string">
            <text:p>02260250242</text:p>
          </table:table-cell>
          <table:table-cell table:style-name="ce11" office:value-type="float" office:value="2045.28">
            <text:p><text:s/>€ 2.045,2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93">
            <text:p>393</text:p>
          </table:table-cell>
          <table:table-cell table:style-name="ce9" office:value-type="string">
            <text:p>INCARICO PER REDAZIONE DI VARIAZIONE CATASTALE UNITA' IMMOBILIARE SU MAPP. 253 DEL FG. 10 NEL COMUNE DI MAROSTICA CENS. DI VALLONARA AL GEOM. NOVELLO FRANCESCO. CIG. ZAF1BA0BD9.</text:p>
          </table:table-cell>
          <table:table-cell table:style-name="ce4" office:value-type="string">
            <text:p>NOVELLO FRANCESCO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SCHIAVON</text:p>
          </table:table-cell>
          <table:table-cell table:style-name="ce4" office:value-type="string">
            <text:p>02260250242</text:p>
          </table:table-cell>
          <table:table-cell table:style-name="ce11" office:value-type="float" office:value="596.34">
            <text:p><text:s/>€ 596,3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94">
            <text:p>394</text:p>
          </table:table-cell>
          <table:table-cell table:style-name="ce9" office:value-type="string">
            <text:p>INTEGRAZIONE IMPEGNO DI SPESA INCARICO PER REDAZIONE DI VARIAZIONE CATASTALE UNITA' IMMOBILIARE SU MAPP. 253 DEL FG. 10 NEL COMUNE DI MAROSTICA CENS. DI VALLONARA AL GEOM. NOVELLO FRANCESCO.</text:p>
          </table:table-cell>
          <table:table-cell table:style-name="ce4" office:value-type="string">
            <text:p>NOVELLO FRANCESCO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SCHIAVON</text:p>
          </table:table-cell>
          <table:table-cell table:style-name="ce4" office:value-type="string">
            <text:p>02260250242</text:p>
          </table:table-cell>
          <table:table-cell table:style-name="ce11" office:value-type="float" office:value="206.4">
            <text:p><text:s/>€ 206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95">
            <text:p>395</text:p>
          </table:table-cell>
          <table:table-cell table:style-name="ce9" office:value-type="string">
            <text:p>ASSISTENZA SCOLASTICA - FORNITURA GRATUITA DI LIBRI DI TESTO PER LA SCUOLA DELL'OBBLIGO, A.S. 2016-2017 : RIMBORSO CEDOLE LIBRARIE - IMPEGNO DI SPESA A FAVORE DELLE DITTE "CARTOLIBREIRA LA R</text:p>
          </table:table-cell>
          <table:table-cell table:style-name="ce4" office:value-type="string">
            <text:p>BATTAGLIN <text:s text:c="2"/>MICHELE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BTTMHL58P24E970L</text:p>
          </table:table-cell>
          <table:table-cell table:style-name="ce11" office:value-type="float" office:value="22">
            <text:p><text:s/>€ 22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95">
            <text:p>395</text:p>
          </table:table-cell>
          <table:table-cell table:style-name="ce9" office:value-type="string">
            <text:p>ASSISTENZA SCOLASTICA - FORNITURA GRATUITA DI LIBRI DI TESTO PER LA SCUOLA DELL'OBBLIGO, A.S. 2016-2017 : RIMBORSO CEDOLE LIBRARIE - IMPEGNO DI SPESA A FAVORE DELLE DITTE "CARTOLIBREIRA LA R</text:p>
          </table:table-cell>
          <table:table-cell table:style-name="ce4" office:value-type="string">
            <text:p>LA ROSA DI VENDRAMIN ROSSANA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POZZOLEONE</text:p>
          </table:table-cell>
          <table:table-cell table:style-name="ce4" office:value-type="string">
            <text:p>03117730246</text:p>
          </table:table-cell>
          <table:table-cell table:style-name="ce11" office:value-type="float" office:value="70.21">
            <text:p><text:s/>€ 70,2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9.001 <text:s/>Gestione e manutenzione applicazioni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96">
            <text:p>396</text:p>
          </table:table-cell>
          <table:table-cell table:style-name="ce9" office:value-type="string">
            <text:p>ACQUISIZIONE SOFTWARE PER LA GESTIONE DEI TRIBUTI LOCALI. AFFIDAMENTO ALLA DITTA CIW SRL DI SCHIO PER IL TRIENNIO 2017-2019. CIG: ZD71C6DF6F</text:p>
          </table:table-cell>
          <table:table-cell table:style-name="ce4" office:value-type="string">
            <text:p>CIW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3928430242</text:p>
          </table:table-cell>
          <table:table-cell table:style-name="ce11" office:value-type="float" office:value="8540">
            <text:p><text:s/>€ 8.54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98">
            <text:p>398</text:p>
          </table:table-cell>
          <table:table-cell table:style-name="ce9" office:value-type="string">
            <text:p>IMPEGNO DI SPESA A FAVORE DELLA DITTA MIATELLO <text:s/>(MAROSTICA) PER ACQUISTO POSATERIA VARIA <text:s/>PER LA SCUOLA DELL'INFANZIA DI CROSARA, PER L'ASILO NIDO E LER LA SCUOLA DI SAN LUCA - CIG Z861B6A4E</text:p>
          </table:table-cell>
          <table:table-cell table:style-name="ce4" office:value-type="string">
            <text:p>MIATELLO SRL FORNITURE ALBERGHIE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511320248</text:p>
          </table:table-cell>
          <table:table-cell table:style-name="ce11" office:value-type="float" office:value="340.36">
            <text:p><text:s/>€ 340,3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3.999 <text:s/>Mobili e arredi n.a.c.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399">
            <text:p>399</text:p>
          </table:table-cell>
          <table:table-cell table:style-name="ce9" office:value-type="string">
            <text:p>ACQUISIZIONE DI BENI:IMPEGNO DI SPESA PER L'ACQUISTO DI UNO SCIVOLO MODELLO PAPPAGALLO PER <text:s/>LO <text:s/>SPAZIO <text:s/>ESTERNO ASILO NIDO. AFFIDATO ALLA <text:s/>DITTA POZZA 1865 SRL VIA <text:s/>FILZI,4 36078 SAN QUIRICO</text:p>
          </table:table-cell>
          <table:table-cell table:style-name="ce4" office:value-type="string">
            <text:p>POZZA 1865 SRL</text:p>
          </table:table-cell>
          <table:table-cell table:style-name="ce4" office:value-type="string">
            <text:p>38060</text:p>
          </table:table-cell>
          <table:table-cell table:style-name="ce4" office:value-type="string">
            <text:p>VALLARSA</text:p>
          </table:table-cell>
          <table:table-cell table:style-name="ce4" office:value-type="string">
            <text:p>02311670224</text:p>
          </table:table-cell>
          <table:table-cell table:style-name="ce11" office:value-type="float" office:value="3999.16">
            <text:p><text:s/>€ 3.999,1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00">
            <text:p>400</text:p>
          </table:table-cell>
          <table:table-cell table:style-name="ce9" office:value-type="string">
            <text:p>ABBONAMENTO TRIENNALE (2017- 2019) AL SERVIZIO INTERNET "APPALTI&amp;CONTRATTI". ASSUNZIONE IMPEGNO DI SPESA A FAVORE DI MAGGIOLI S.P.A. DI SANTARCANGELO DI ROMAGNA (RN).CIG. Z851CACDD8.</text:p>
          </table:table-cell>
          <table:table-cell table:style-name="ce4" office:value-type="string">
            <text:p>MAGGIOLI SPA</text:p>
          </table:table-cell>
          <table:table-cell table:style-name="ce4" office:value-type="string">
            <text:p>47822</text:p>
          </table:table-cell>
          <table:table-cell table:style-name="ce4" office:value-type="string">
            <text:p>SANTARCANGELO DI ROMAGNA</text:p>
          </table:table-cell>
          <table:table-cell table:style-name="ce4" office:value-type="string">
            <text:p>02066400405</text:p>
          </table:table-cell>
          <table:table-cell table:style-name="ce11" office:value-type="float" office:value="458.96">
            <text:p><text:s/>€ 458,9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01">
            <text:p>401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498.21">
            <text:p><text:s/>€ 498,2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02">
            <text:p>402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95.79">
            <text:p><text:s/>€ 195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03">
            <text:p>403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574.03">
            <text:p><text:s/>€ 574,0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04">
            <text:p>404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50.63">
            <text:p><text:s/>€ 150,6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05">
            <text:p>405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679.37">
            <text:p><text:s/>€ 679,3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06">
            <text:p>406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36.38">
            <text:p><text:s/>€ 236,3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07">
            <text:p>407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981.23">
            <text:p><text:s/>€ 981,2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08">
            <text:p>408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28.41">
            <text:p><text:s/>€ 128,4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09">
            <text:p>409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19.74">
            <text:p><text:s/>€ 119,7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10">
            <text:p>410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620.49">
            <text:p><text:s/>€ 620,4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11">
            <text:p>411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444.84">
            <text:p><text:s/>€ 444,8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12">
            <text:p>412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20.99">
            <text:p><text:s/>€ 220,9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13">
            <text:p>413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82.42">
            <text:p><text:s/>€ 82,4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14">
            <text:p>414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310.87">
            <text:p><text:s/>€ 310,8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15">
            <text:p>415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9.22">
            <text:p><text:s/>€ 19,2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16">
            <text:p>416</text:p>
          </table:table-cell>
          <table:table-cell table:style-name="ce9" office:value-type="string">
            <text:p>fornitura energia elettrica mese di gennaio 2017: cinta muraria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90.97">
            <text:p><text:s/>€ 290,9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17">
            <text:p>417</text:p>
          </table:table-cell>
          <table:table-cell table:style-name="ce9" office:value-type="string">
            <text:p>fornitura energia elettrica mese di gennaio 2017: compagnia delle mura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78.23">
            <text:p><text:s/>€ 78,2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18">
            <text:p>418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319.88">
            <text:p><text:s/>€ 319,8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19">
            <text:p>419</text:p>
          </table:table-cell>
          <table:table-cell table:style-name="ce9" office:value-type="string">
            <text:p>fornitura energia elettrica mese di gennaio 2017: nuova sede protezione civile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334.59">
            <text:p><text:s/>€ 334,5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20">
            <text:p>420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0828.73">
            <text:p><text:s/>€ 20.828,7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21">
            <text:p>421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666.71">
            <text:p><text:s/>€ 666,7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22">
            <text:p>422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859.69">
            <text:p><text:s/>€ 1.859,6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23">
            <text:p>423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540.47">
            <text:p><text:s/>€ 1.540,4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24">
            <text:p>424</text:p>
          </table:table-cell>
          <table:table-cell table:style-name="ce9" office:value-type="string">
            <text:p>fornitura energia elettrica mese di gennaio 2017: rivellino+profugh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70.54">
            <text:p><text:s/>€ 70,5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25">
            <text:p>425</text:p>
          </table:table-cell>
          <table:table-cell table:style-name="ce9" office:value-type="string">
            <text:p>fornitura energia elettrica mese di gennaio 2017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939.86">
            <text:p><text:s/>€ 939,8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26">
            <text:p>426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28.36">
            <text:p><text:s/>€ 228,3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27">
            <text:p>427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959.44">
            <text:p><text:s/>€ 1.959,4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28">
            <text:p>428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329.39">
            <text:p><text:s/>€ 329,3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29">
            <text:p>429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380.08">
            <text:p><text:s/>€ 380,0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30">
            <text:p>430</text:p>
          </table:table-cell>
          <table:table-cell table:style-name="ce9" office:value-type="string">
            <text:p>fornitura energia elettrica mese di genn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451.03">
            <text:p><text:s/>€ 1.451,0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31">
            <text:p>431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4.62">
            <text:p><text:s/>€ 24,6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32">
            <text:p>432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811.05">
            <text:p><text:s/>€ 1.811,0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33">
            <text:p>433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.15">
            <text:p><text:s/>€ 2,1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34">
            <text:p>434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81.18">
            <text:p><text:s/>€ 181,1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35">
            <text:p>435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91.83">
            <text:p><text:s/>€ 191,8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36">
            <text:p>436</text:p>
          </table:table-cell>
          <table:table-cell table:style-name="ce9" office:value-type="string">
            <text:p>spese telefoniche anno 2017 - numero verde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9.17">
            <text:p><text:s/>€ 9,1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37">
            <text:p>437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26.21">
            <text:p><text:s/>€ 26,2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38">
            <text:p>438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26.76">
            <text:p><text:s/>€ 26,7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39">
            <text:p>439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26.29">
            <text:p><text:s/>€ 26,2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40">
            <text:p>440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26.21">
            <text:p><text:s/>€ 26,2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41">
            <text:p>441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53.54">
            <text:p><text:s/>€ 53,5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42">
            <text:p>442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26.21">
            <text:p><text:s/>€ 26,2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43">
            <text:p>443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31.34">
            <text:p><text:s/>€ 31,3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44">
            <text:p>444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138.77">
            <text:p><text:s/>€ 138,7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45">
            <text:p>445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2039.78">
            <text:p><text:s/>€ 2.039,7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46">
            <text:p>446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63.57">
            <text:p><text:s/>€ 63,5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47">
            <text:p>447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85.05">
            <text:p><text:s/>€ 85,0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48">
            <text:p>448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469.07">
            <text:p><text:s/>€ 469,0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49">
            <text:p>449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26.21">
            <text:p><text:s/>€ 26,2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50">
            <text:p>450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136.13">
            <text:p><text:s/>€ 136,1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51">
            <text:p>451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112.82">
            <text:p><text:s/>€ 112,8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15/02/2017</text:p>
          </table:table-cell>
          <table:table-cell table:style-name="ce6" office:value-type="float" office:value="452">
            <text:p>452</text:p>
          </table:table-cell>
          <table:table-cell table:style-name="ce9" office:value-type="string">
            <text:p>spese telefoniche 1° bim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29.9">
            <text:p><text:s/>€ 29,9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53">
            <text:p>453</text:p>
          </table:table-cell>
          <table:table-cell table:style-name="ce9" office:value-type="string">
            <text:p>SERVIZIO DI SEGNALETICA ORIZZONTALE. INTEGRAZIONE IMPEGNO DI SPESA A FAVORE DELLA DITTA TES SPA CON SEDE A VEDELAGO (TV). CIG : ZD2122C8D8.</text:p>
          </table:table-cell>
          <table:table-cell table:style-name="ce4" office:value-type="string">
            <text:p>T.E.S. SPA</text:p>
          </table:table-cell>
          <table:table-cell table:style-name="ce4" office:value-type="string">
            <text:p>31050</text:p>
          </table:table-cell>
          <table:table-cell table:style-name="ce4" office:value-type="string">
            <text:p>VEDELAGO</text:p>
          </table:table-cell>
          <table:table-cell table:style-name="ce4" office:value-type="string">
            <text:p>01971670268</text:p>
          </table:table-cell>
          <table:table-cell table:style-name="ce11" office:value-type="float" office:value="1484">
            <text:p><text:s/>€ 1.484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54">
            <text:p>454</text:p>
          </table:table-cell>
          <table:table-cell table:style-name="ce9" office:value-type="string">
            <text:p>SERVIZIO DI SEGNALETICA ORIZZONTALE . AFFIDAMENTO ALLA DITTA TES SPA CON SEDE A VEDELAGO (TV). CIG : Z981B82247.</text:p>
          </table:table-cell>
          <table:table-cell table:style-name="ce4" office:value-type="string">
            <text:p>T.E.S. SPA</text:p>
          </table:table-cell>
          <table:table-cell table:style-name="ce4" office:value-type="string">
            <text:p>31050</text:p>
          </table:table-cell>
          <table:table-cell table:style-name="ce4" office:value-type="string">
            <text:p>VEDELAGO</text:p>
          </table:table-cell>
          <table:table-cell table:style-name="ce4" office:value-type="string">
            <text:p>01971670268</text:p>
          </table:table-cell>
          <table:table-cell table:style-name="ce11" office:value-type="float" office:value="2831.13">
            <text:p><text:s/>€ 2.831,1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55">
            <text:p>455</text:p>
          </table:table-cell>
          <table:table-cell table:style-name="ce9" office:value-type="string">
            <text:p>IMPEGNO DI SPESA PER INTERVENTO DI SOSTITUZIONE DI N. 3 POMPE A SERVIZIO DELL'IMPIANTO TERMICO PRESSO VARI STABILI DI PROPRIETA' COMUNALE. ASSUNZIONE IMPEGNO DI SPESA. AFFIDAMENTO INTERVENTO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11" office:value-type="float" office:value="2122.8">
            <text:p><text:s/>€ 2.122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56">
            <text:p>456</text:p>
          </table:table-cell>
          <table:table-cell table:style-name="ce9" office:value-type="string">
            <text:p>SERVIZIO ENERGIA E DEI RELATIVI SERVIZI CONNESSI PER LE STRUTTURE COSTITUENTI IL PATRIMONIO IMMOBILIARE DELL'AMMINISTRAZIONE COMUNALE DI MAROSTICA – ANNI 2015 E 2016 A FAVORE DELLA DITTA COF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11" office:value-type="float" office:value="1558.6">
            <text:p><text:s/>€ 1.558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57">
            <text:p>457</text:p>
          </table:table-cell>
          <table:table-cell table:style-name="ce9" office:value-type="string">
            <text:p>IMPEGNO DI SPESA PER GESTIONE E MANUTENZIONE TORRE EVAPORATIVA E GRUPPO FRIGO PRESSO L'OPIFICIO. AFFIDAMENTO ALLA DITTA COFELY ITALIA S.P.A. DI ROMA. CIG N. ZD714E0B9B.</text:p>
          </table:table-cell>
          <table:table-cell table:style-name="ce4" office:value-type="string">
            <text:p>ENGIE SERVIZI SPA (EX COFELY)</text:p>
          </table:table-cell>
          <table:table-cell table:style-name="ce4" office:value-type="string">
            <text:p>0014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698911003</text:p>
          </table:table-cell>
          <table:table-cell table:style-name="ce11" office:value-type="float" office:value="1252.08">
            <text:p><text:s/>€ 1.252,0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58">
            <text:p>458</text:p>
          </table:table-cell>
          <table:table-cell table:style-name="ce9" office:value-type="string">
            <text:p>ADESIONE ALL'ASSOCIAZIONE NAZIONALE DEGLI UFFICIALI DI STATO CIVILE E ANAGRAFE - ANNO 2017</text:p>
          </table:table-cell>
          <table:table-cell table:style-name="ce4" office:value-type="string">
            <text:p>A.N.U.S.C.A. SRL (PER QUOTA ASSOCIATIVA)</text:p>
          </table:table-cell>
          <table:table-cell table:style-name="ce4" office:value-type="string">
            <text:p>40024</text:p>
          </table:table-cell>
          <table:table-cell table:style-name="ce4" office:value-type="string">
            <text:p>CASTEL SAN PIETRO TERME</text:p>
          </table:table-cell>
          <table:table-cell table:style-name="ce4" office:value-type="string">
            <text:p>00705281202</text:p>
          </table:table-cell>
          <table:table-cell table:style-name="ce11" office:value-type="float" office:value="440">
            <text:p><text:s/>€ 44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59">
            <text:p>459</text:p>
          </table:table-cell>
          <table:table-cell table:style-name="ce9" office:value-type="string">
            <text:p>INCARICO PROFESSIONALE PER ATTIVITA' VARIE: 1) INDIVIDUAZIONE CATASTALE CON ELENCO PARTICELLE DELLE PROPRIETA' DOVE INSISTE UN TRACCIAMENTO DELLE LINEA DIFENSIVA COLLINARE MAROSTICA – S.LUCA</text:p>
          </table:table-cell>
          <table:table-cell table:style-name="ce4" office:value-type="string">
            <text:p>POLONI GEOM. SANDR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193230246</text:p>
          </table:table-cell>
          <table:table-cell table:style-name="ce11" office:value-type="float" office:value="3150">
            <text:p><text:s/>€ 3.1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60">
            <text:p>460</text:p>
          </table:table-cell>
          <table:table-cell table:style-name="ce9" office:value-type="string">
            <text:p>SERVIZIO DI ACCOMPGNAMENTO ALUNNI SCUOLA DELL’INFANZIA DURANTE IL TRASPORTO SUGLI SCUOLABUS. TRASPORTO SCOLASTICO DEL COMUNE DI MAROSTICA. PERIODO 24/10/2016 AL 30/06/2017. CIG. ZC31B77394.</text:p>
          </table:table-cell>
          <table:table-cell table:style-name="ce4" office:value-type="string">
            <text:p>EDUCHIAMA SSD A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4048950242</text:p>
          </table:table-cell>
          <table:table-cell table:style-name="ce11" office:value-type="float" office:value="1819.93">
            <text:p><text:s/>€ 1.819,9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61">
            <text:p>461</text:p>
          </table:table-cell>
          <table:table-cell table:style-name="ce9" office:value-type="string">
            <text:p>ASSUNZIONE IMPEGNO DI SPESA PER ACQUISTO <text:s/>LIBRI SECONDA TRANCHE 2016. DITTA FASTBOOK DI TREZZANO SUL NAVIGLIO (MI) – <text:s/>CIG Z361914D5D</text:p>
          </table:table-cell>
          <table:table-cell table:style-name="ce4" office:value-type="string">
            <text:p>MF INGROSSO SPA A S.U.</text:p>
          </table:table-cell>
          <table:table-cell table:style-name="ce4" office:value-type="string">
            <text:p>20094</text:p>
          </table:table-cell>
          <table:table-cell table:style-name="ce4" office:value-type="string">
            <text:p>ASSAGO</text:p>
          </table:table-cell>
          <table:table-cell table:style-name="ce4" office:value-type="string">
            <text:p>02690950403</text:p>
          </table:table-cell>
          <table:table-cell table:style-name="ce11" office:value-type="float" office:value="599.64">
            <text:p><text:s/>€ 599,6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62">
            <text:p>462</text:p>
          </table:table-cell>
          <table:table-cell table:style-name="ce9" office:value-type="string">
            <text:p>ASSUNZIONE IMPEGNO DI SPESA PER ACQUISTO <text:s/>LIBRI TERZA TRANCHE 2016. DITTA FASTBOOK DI TREZZANO SUL NAVIGLIO (MI) – <text:s/>CIG Z361914D5D</text:p>
          </table:table-cell>
          <table:table-cell table:style-name="ce4" office:value-type="string">
            <text:p>MF INGROSSO SPA A S.U.</text:p>
          </table:table-cell>
          <table:table-cell table:style-name="ce4" office:value-type="string">
            <text:p>20094</text:p>
          </table:table-cell>
          <table:table-cell table:style-name="ce4" office:value-type="string">
            <text:p>ASSAGO</text:p>
          </table:table-cell>
          <table:table-cell table:style-name="ce4" office:value-type="string">
            <text:p>02690950403</text:p>
          </table:table-cell>
          <table:table-cell table:style-name="ce11" office:value-type="float" office:value="830.58">
            <text:p><text:s/>€ 830,5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63">
            <text:p>463</text:p>
          </table:table-cell>
          <table:table-cell table:style-name="ce9" office:value-type="string">
            <text:p>EROGAZIONE DI CONTRIBUTI A PERSONE E FAMIGLIE BISOGNOSE. PERIODO SETTEMBRE - DICEMBRE 2016</text:p>
          </table:table-cell>
          <table:table-cell table:style-name="ce4" office:value-type="string">
            <text:p>ADELANTE SOCIETÀ COOPERAT. 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031880242</text:p>
          </table:table-cell>
          <table:table-cell table:style-name="ce11" office:value-type="float" office:value="1386">
            <text:p><text:s/>€ 1.386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64">
            <text:p>464</text:p>
          </table:table-cell>
          <table:table-cell table:style-name="ce9" office:value-type="string">
            <text:p>EROGAZIONE DI CONTRIBUTI A PERSONE E FAMIGLIE BISOGNOSE. PERIODO APRILE- DICEMBRE 2016</text:p>
          </table:table-cell>
          <table:table-cell table:style-name="ce4" office:value-type="string">
            <text:p>LIBRA SOCIETÀ COOPERATIVA SOCIAL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72840243</text:p>
          </table:table-cell>
          <table:table-cell table:style-name="ce11" office:value-type="float" office:value="500">
            <text:p><text:s/>€ 5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999 <text:s/>Beni immobili n.a.c.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65">
            <text:p>465</text:p>
          </table:table-cell>
          <table:table-cell table:style-name="ce9" office:value-type="string">
            <text:p>UN BALCONE SU MAROSTICA – RIQUALIFICAZIONE DI UN'AREA NEL BORGO DI CROSARA – LAVORI DI IMPERMEABILIZZAZIONE. AFFIDAMENTO LAVORI ALLA DITTA ACQUA RISOLTA SRL DI QUINTO VIC.NO – <text:s/>CUP <text:s/>G79D1400</text:p>
          </table:table-cell>
          <table:table-cell table:style-name="ce4" office:value-type="string">
            <text:p>ACQUA RISOLTA SRL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QUINTO VICENTINO</text:p>
          </table:table-cell>
          <table:table-cell table:style-name="ce4" office:value-type="string">
            <text:p>03752100242</text:p>
          </table:table-cell>
          <table:table-cell table:style-name="ce11" office:value-type="float" office:value="21346.67">
            <text:p><text:s/>€ 21.346,6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66">
            <text:p>466</text:p>
          </table:table-cell>
          <table:table-cell table:style-name="ce9" office:value-type="string">
            <text:p>LAVORI DI REALIZZAZIONE DI UN TRATTO DI PERCORSO URBANO IN VIA MONTELLO – ESTENSIONE OVEST (EX PD.L SALIN). <text:s/>CUP. G71B15000110004.ASSUNZIONE IMPEGNO DI SPESA A FAVORE DI AP RETI GAS SPAP DI</text:p>
          </table:table-cell>
          <table:table-cell table:style-name="ce4" office:value-type="string">
            <text:p>AP RETI GAS S.P.A.</text:p>
          </table:table-cell>
          <table:table-cell table:style-name="ce4" office:value-type="string">
            <text:p>31053</text:p>
          </table:table-cell>
          <table:table-cell table:style-name="ce4" office:value-type="string">
            <text:p>PIEVE DI SOLIGO</text:p>
          </table:table-cell>
          <table:table-cell table:style-name="ce4" office:value-type="string">
            <text:p>04802420267</text:p>
          </table:table-cell>
          <table:table-cell table:style-name="ce11" office:value-type="float" office:value="2241.62">
            <text:p><text:s/>€ 2.241,6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67">
            <text:p>467</text:p>
          </table:table-cell>
          <table:table-cell table:style-name="ce9" office:value-type="string">
            <text:p>AFFIDAMENTO NELLE MORE DI ESPLETAMENTO DI NUOVA GARA DELLE FORNITURE DI GENERI ALIMENTARI (PREVALENTEMENTE BIOLOGICHE) ALLA COOPERATIVA DEI CONSUMATORI DI VIA MONTELLO, 22 36063 MAROSTICA V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382.77">
            <text:p><text:s/>€ 382,7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68">
            <text:p>468</text:p>
          </table:table-cell>
          <table:table-cell table:style-name="ce9" office:value-type="string">
            <text:p>AFFIDAMENTO NELLE MORE DI ESPLETAMENTO DI NUOVA GARA DELLE FORNITURE DI GENERI ALIMENTARI (PREVALENTEMENTE BIOLOGICHE) ALLA COOPERATIVA DEI CONSUMATORI DI VIA MONTELLO, 22 36063 MAROSTICA V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126.21">
            <text:p><text:s/>€ 126,2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16/02/2017</text:p>
          </table:table-cell>
          <table:table-cell table:style-name="ce6" office:value-type="float" office:value="469">
            <text:p>469</text:p>
          </table:table-cell>
          <table:table-cell table:style-name="ce9" office:value-type="string">
            <text:p>AFFIDAMENTO NELLE MORE DI ESPLETAMENTO DI NUOVA GARA DELLE FORNITURE DI GENERI ALIMENTARI (PREVALENTEMENTE BIOLOGICHE) ALLA COOPERATIVA DEI CONSUMATORI DI VIA MONTELLO, 22 36063 MAROSTICA V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346.99">
            <text:p><text:s/>€ 346,9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75">
            <text:p>475</text:p>
          </table:table-cell>
          <table:table-cell table:style-name="ce9" office:value-type="string">
            <text:p>FORNITURA E POSA DELLA PAVIMENTAZIONE ANTITRAUMA PRESSO SCUOLA ELEMENTARE DI MARSAN. INDIVIDUAZIONE MODALITA' DI SCELTA DEL CONTRAENTE. AFFIDAMENTO LAVORI ALLA DITTA PM MODIFICHE SRL UNIPERS</text:p>
          </table:table-cell>
          <table:table-cell table:style-name="ce4" office:value-type="string">
            <text:p>P.M. MODIFICHE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326230246</text:p>
          </table:table-cell>
          <table:table-cell table:style-name="ce11" office:value-type="float" office:value="327.57">
            <text:p><text:s/>€ 327,5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76">
            <text:p>476</text:p>
          </table:table-cell>
          <table:table-cell table:style-name="ce9" office:value-type="string">
            <text:p>NOLEGGIO DI N. 5 MULTIFUNZIONE RICOH PER ISTITUTO COMPRENSIVO DI MAROSTICA E SCUOLE ELEMENTARI <text:s/>DI MARSAN E VALLONARA TRAMITE ODA IN MEPA. CIG N. Z550D022F4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11" office:value-type="float" office:value="36.6">
            <text:p><text:s/>€ 36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77">
            <text:p>477</text:p>
          </table:table-cell>
          <table:table-cell table:style-name="ce9" office:value-type="string">
            <text:p>NOLEGGIO DI N. 1 FOTOCOPIATORE RICOH AFICIO MP2027 PER SCUOLA PRIMARIA DI S. LUCA ORDINE DIRETTO IN MEPA - CIG N. <text:s/>ZAA10CBA54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11" office:value-type="float" office:value="140.18">
            <text:p><text:s/>€ 140,1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78">
            <text:p>478</text:p>
          </table:table-cell>
          <table:table-cell table:style-name="ce9" office:value-type="string">
            <text:p>NOLEGGIO DEL SISTEMA MULTIFUNZIONE RICOH AFICIO MP C3002AD. ASSUNZIONE IMPEGNO DI SPESA. AFFIDAMENTO SERVIZIO DI NOLEGGIO ALLA DITTA SOLUZIONE UFFICIO S.R.L. DI SANDRIGO (VI) PER UFF. LL.PP.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11" office:value-type="float" office:value="447.8">
            <text:p><text:s/>€ 447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79">
            <text:p>479</text:p>
          </table:table-cell>
          <table:table-cell table:style-name="ce9" office:value-type="string">
            <text:p>NOLEGGIO PER 48 MESI <text:s/>DI N. 5 FOTOCOPIATRICI DIGITALI PER VARI EDIFICI COMUNALI TRAMITE ORDINE DIRETTO IN MEPA. CIG N. Z2D126BF47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11" office:value-type="float" office:value="219.6">
            <text:p><text:s/>€ 219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80">
            <text:p>480</text:p>
          </table:table-cell>
          <table:table-cell table:style-name="ce9" office:value-type="string">
            <text:p>AGGIUDICAZIONE DEFINITIVA, TRAMITE PROCEDURA RDO-MEPA, DEL NOLEGGIO DI N. 6 MULTIFUNZIONI PER 48 MESI <text:s/>ALLA DITTA SOLUZIONE UFFICIO SRL - <text:s/>CIG ZC21834276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11" office:value-type="float" office:value="1848.3">
            <text:p><text:s/>€ 1.848,3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81">
            <text:p>481</text:p>
          </table:table-cell>
          <table:table-cell table:style-name="ce9" office:value-type="string">
            <text:p>NOLEGGIO PER 48 MESI DI N. 1 FOTOCOPIATORE RICOH AFICIO MP2032 PER SCUOLA PRIMARIA DI VALLE SAN FLORIANO - ORDINE DIRETTO IN MEPA - CIG N. ZFA11A9899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11" office:value-type="float" office:value="140.32">
            <text:p><text:s/>€ 140,3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4 <text:s/>Noleggi di hardware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82">
            <text:p>482</text:p>
          </table:table-cell>
          <table:table-cell table:style-name="ce9" office:value-type="string">
            <text:p>NOLEGGIO DI N. 5 MULTIFUNZIONE RICOH PER ISTITUTO COMPRENSIVO DI MAROSTICA E SCUOLE ELEMENTARI <text:s/>DI MARSAN E VALLONARA TRAMITE ORDINE DIRETTO IN MEPA. CIG N. Z550D022F4</text:p>
          </table:table-cell>
          <table:table-cell table:style-name="ce4" office:value-type="string">
            <text:p>SOLUZIONE UFFICIO SRL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2778750246</text:p>
          </table:table-cell>
          <table:table-cell table:style-name="ce11" office:value-type="float" office:value="706.16">
            <text:p><text:s/>€ 706,1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9 <text:s/>Beni per attività di rappresentanza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83">
            <text:p>483</text:p>
          </table:table-cell>
          <table:table-cell table:style-name="ce9" office:value-type="string">
            <text:p>MPEGNO DI SPESA PER IL PREMIO SPORTIVO ALFIERE D'ARGENTO 2016 - CERIMONIA DEL <text:s/>6 GENNAIO 2017. AFFIDAMENTO <text:s/>DIRETTO ART. 36 DLGS 50/2016 <text:s/>ALLA DITTA ARTIGIAN PREMIAZIONI DI GASPAROTTO ROBERT</text:p>
          </table:table-cell>
          <table:table-cell table:style-name="ce4" office:value-type="string">
            <text:p>ARTIGIAN PREMIAZIONI S.N.C. DI GASPAROTTO R. E L. &amp; C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07960240</text:p>
          </table:table-cell>
          <table:table-cell table:style-name="ce11" office:value-type="float" office:value="369.66">
            <text:p><text:s/>€ 369,6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84">
            <text:p>484</text:p>
          </table:table-cell>
          <table:table-cell table:style-name="ce9" office:value-type="string">
            <text:p>INTERVENTO DI RISAGOMATURA AREA VERDE CAMPO MARZIO. AFFIDAMENTO LAVORI ALLA DITTA SCHIRATO BERNARDINO DI MAROSTICA (VI). CIG. ZD51AFA45A.</text:p>
          </table:table-cell>
          <table:table-cell table:style-name="ce4" office:value-type="string">
            <text:p>SCHIRATO BERNARDIN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626480248</text:p>
          </table:table-cell>
          <table:table-cell table:style-name="ce11" office:value-type="float" office:value="414.8">
            <text:p><text:s/>€ 414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999 <text:s/>Altri servizi diversi n.a.c.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85">
            <text:p>485</text:p>
          </table:table-cell>
          <table:table-cell table:style-name="ce9" office:value-type="string">
            <text:p>REFERENDUM COSTITUZIONALE DEL 4 DICEMBRE 2016 – AFFIDAMENTO DIRETTO <text:s/>PER LAVORI DI MONTAGGIO E SMONTAGGIO SEGGI ELETTORALI (C.I.G.: ZE11BDB6E3)</text:p>
          </table:table-cell>
          <table:table-cell table:style-name="ce4" office:value-type="string">
            <text:p>BARTOLOMEO FERRACINA COOP.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1583710247</text:p>
          </table:table-cell>
          <table:table-cell table:style-name="ce11" office:value-type="float" office:value="1285.88">
            <text:p><text:s/>€ 1.285,8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86">
            <text:p>486</text:p>
          </table:table-cell>
          <table:table-cell table:style-name="ce9" office:value-type="string">
            <text:p>FORNITURA DI BENI: IMPEGNO DI SPESA PER LA FORNITURA DI PANE LA BOTTEGA DEL PANE CODICE CIG. zdb1798dd4</text:p>
          </table:table-cell>
          <table:table-cell table:style-name="ce4" office:value-type="string">
            <text:p>LA BOTTEGA DEL PANE DI TOMASI GIOVANNI &amp; C SNC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779670247</text:p>
          </table:table-cell>
          <table:table-cell table:style-name="ce11" office:value-type="float" office:value="178.19">
            <text:p><text:s/>€ 178,1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87">
            <text:p>487</text:p>
          </table:table-cell>
          <table:table-cell table:style-name="ce9" office:value-type="string">
            <text:p>ACQUISIZIONE DI BENI:IMPEGNO DI SPESA PER LA FORNITURA DI PANE PER L'ASILO NIDO 'ANNO 2017 A FAVORE DEL PANIFICIO "LA BOTTEGA DEL PANE DI TOMASI GIOVANNI &amp; C.SNC" VIA IV NOVEMBRE, 101 36063</text:p>
          </table:table-cell>
          <table:table-cell table:style-name="ce4" office:value-type="string">
            <text:p>LA BOTTEGA DEL PANE DI TOMASI GIOVANNI &amp; C SNC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779670247</text:p>
          </table:table-cell>
          <table:table-cell table:style-name="ce11" office:value-type="float" office:value="115.85">
            <text:p><text:s/>€ 115,8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88">
            <text:p>488</text:p>
          </table:table-cell>
          <table:table-cell table:style-name="ce9" office:value-type="string">
            <text:p>ASSUNZIONE IMPEGNO DI SPESA <text:s/>PER SPETTACOLO IN MONE DELLA MADRE INSERITO NELLA RASSEGNA NATALE CON <text:s text:c="2"/>NOI 2016. AFFIDAMENTO INCARICO ALL'ASSOCIAZIONE CULTURALE THEAMA TEATRO. CIG Z6C1BF0220.</text:p>
          </table:table-cell>
          <table:table-cell table:style-name="ce4" office:value-type="string">
            <text:p>ASSOCIAZIONE CULTURALE THEAM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3010160244</text:p>
          </table:table-cell>
          <table:table-cell table:style-name="ce11" office:value-type="float" office:value="1236.09">
            <text:p><text:s/>€ 1.236,0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9 <text:s/>Beni per attività di rappresentanza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89">
            <text:p>489</text:p>
          </table:table-cell>
          <table:table-cell table:style-name="ce9" office:value-type="string">
            <text:p>IMPEGNO DI SPESA ACQUISTO STATUETTA ARTISTICA ALFIERE D'ARGENTO 2016 <text:s/>- . AFFIDAMENTO IN ECONOMIA - AFFIDAMENTO DIRETTO ALLA DITTA CASA DEL PELTRO DI NOVE (VI). CIG .ZB31CA50FA</text:p>
          </table:table-cell>
          <table:table-cell table:style-name="ce4" office:value-type="string">
            <text:p>CASA DEL PELTRO DI ROSSI ROBERTO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0311060248</text:p>
          </table:table-cell>
          <table:table-cell table:style-name="ce11" office:value-type="float" office:value="480.68">
            <text:p><text:s/>€ 480,6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2/02/2017</text:p>
          </table:table-cell>
          <table:table-cell table:style-name="ce6" office:value-type="float" office:value="490">
            <text:p>490</text:p>
          </table:table-cell>
          <table:table-cell table:style-name="ce9" office:value-type="string">
            <text:p>ACQUISTO SCIOGLIGHIACCIO LIQUIDO PER SUPERFICI MARMOREE. IMPEGNO DI SPESA E AFFIDAMENTO ALLA DITTA MIDA S.A.S. DI BOLOGNA, CIG. Z531C817EC.</text:p>
          </table:table-cell>
          <table:table-cell table:style-name="ce4" office:value-type="string">
            <text:p>MIDA SAS DI MINGARINI DARIO &amp; C.</text:p>
          </table:table-cell>
          <table:table-cell table:style-name="ce4" office:value-type="string">
            <text:p>40138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03080150372</text:p>
          </table:table-cell>
          <table:table-cell table:style-name="ce11" office:value-type="float" office:value="1189.5">
            <text:p><text:s/>€ 1.189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23/02/2017</text:p>
          </table:table-cell>
          <table:table-cell table:style-name="ce6" office:value-type="float" office:value="491">
            <text:p>491</text:p>
          </table:table-cell>
          <table:table-cell table:style-name="ce9" office:value-type="string">
            <text:p>SERVIZIO DI MONTAGGIO, SMONTAGGIO E RIORDINO DEI PALCHI COMUNALI E TRASPORTO TRANSENNE PER LA STAGIONE SPETTACOLI 2016. AFFIDO LAVORI E ASSUNZIONE IMPEGNO DI SPESA A FAVORE DE LA BARTOLOMEO</text:p>
          </table:table-cell>
          <table:table-cell table:style-name="ce4" office:value-type="string">
            <text:p>BARTOLOMEO FERRACINA COOP.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1583710247</text:p>
          </table:table-cell>
          <table:table-cell table:style-name="ce11" office:value-type="float" office:value="1268.8">
            <text:p><text:s/>€ 1.268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3/02/2017</text:p>
          </table:table-cell>
          <table:table-cell table:style-name="ce6" office:value-type="float" office:value="492">
            <text:p>492</text:p>
          </table:table-cell>
          <table:table-cell table:style-name="ce9" office:value-type="string">
            <text:p>LAVORI DI REALIZZAZIONE DI UN TRATTO DI PERCORSO URBANO IN VIA MONTELLO – ESTENSIONE OVEST (EX PD.L SALIN). <text:s/>CUP. G71B15000110004. INTERVENTO PER TRAPIANTO PIANTA DI ULIVO. AFFIDAMENTO INTER</text:p>
          </table:table-cell>
          <table:table-cell table:style-name="ce4" office:value-type="string">
            <text:p>IDEA VERDE S.S. VIVAI PIANTE DI BORDIGNON A. &amp; AMP <text:s/>P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085830242</text:p>
          </table:table-cell>
          <table:table-cell table:style-name="ce11" office:value-type="float" office:value="827.89">
            <text:p><text:s/>€ 827,8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10.002 <text:s/>Fabbricati ad uso commerciale di valore culturale, storico ed artistico</text:p>
          </table:table-cell>
          <table:table-cell table:style-name="ce4" office:value-type="string">
            <text:p>24/02/2017</text:p>
          </table:table-cell>
          <table:table-cell table:style-name="ce6" office:value-type="float" office:value="493">
            <text:p>493</text:p>
          </table:table-cell>
          <table:table-cell table:style-name="ce9" office:value-type="string">
            <text:p>SCIA PARZIALE ANTINCENDIO SALA CONGRESSI POLITEAMA.ASSUNZIONE IMPEGNO DI SPESA PER ONERI DI ISTRUTTORIA VIGILI DEL FUOCO.</text:p>
          </table:table-cell>
          <table:table-cell table:style-name="ce4" office:value-type="string">
            <text:p>COMANDO PROVINCIALE VIGILI DEL FUOCO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010304056</text:p>
          </table:table-cell>
          <table:table-cell table:style-name="ce11" office:value-type="float" office:value="648">
            <text:p><text:s/>€ 64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24/02/2017</text:p>
          </table:table-cell>
          <table:table-cell table:style-name="ce6" office:value-type="float" office:value="494">
            <text:p>494</text:p>
          </table:table-cell>
          <table:table-cell table:style-name="ce9" office:value-type="string">
            <text:p>SCIA ANTINCENDIO NUOVA SEDE PROTEZIONE CIVILE.ASSUNZIONE IMPEGNO DI SPESA PER ONERI DI ISTRUTTORIA VIGILI DEL FUOCO.</text:p>
          </table:table-cell>
          <table:table-cell table:style-name="ce4" office:value-type="string">
            <text:p>COMANDO PROVINCIALE VIGILI DEL FUOCO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010304056</text:p>
          </table:table-cell>
          <table:table-cell table:style-name="ce11" office:value-type="float" office:value="162">
            <text:p><text:s/>€ 162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999 <text:s/>Altri servizi ausiliari n.a.c.</text:p>
          </table:table-cell>
          <table:table-cell table:style-name="ce4" office:value-type="string">
            <text:p>24/02/2017</text:p>
          </table:table-cell>
          <table:table-cell table:style-name="ce6" office:value-type="float" office:value="495">
            <text:p>495</text:p>
          </table:table-cell>
          <table:table-cell table:style-name="ce9" office:value-type="string">
            <text:p>ORGANIZZAZIONE DI POESIA IN CANTO VII EDIZIONE 5, 6 NOVEMBRE 2016. AFFIDAMENTO AD ASSOCIAZIONE " GIOVENTU' IN CANTATA" CIG Z801BE93D2.</text:p>
          </table:table-cell>
          <table:table-cell table:style-name="ce4" office:value-type="string">
            <text:p>CORO GIOVENTU' IN CANTAT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14850241">
            <text:p>91014850241</text:p>
          </table:table-cell>
          <table:table-cell table:style-name="ce11" office:value-type="float" office:value="4400">
            <text:p><text:s/>€ 4.4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4/02/2017</text:p>
          </table:table-cell>
          <table:table-cell table:style-name="ce6" office:value-type="float" office:value="496">
            <text:p>496</text:p>
          </table:table-cell>
          <table:table-cell table:style-name="ce9" office:value-type="string">
            <text:p>LAVORI DI REALIZZAZIONE DI UN TRATTO DI PERCORSO URBANO IN VIA MONTELLO – ESTENSIONE OVEST (EX PD.L SALIN). <text:s/>CUP. G71B15000110004.ASSUNZIONE IMPEGNO DI SPESA A FAVORE DI AP RETI GAS SPAP DI</text:p>
          </table:table-cell>
          <table:table-cell table:style-name="ce4" office:value-type="string">
            <text:p>AP RETI GAS S.P.A.</text:p>
          </table:table-cell>
          <table:table-cell table:style-name="ce4" office:value-type="string">
            <text:p>31053</text:p>
          </table:table-cell>
          <table:table-cell table:style-name="ce4" office:value-type="string">
            <text:p>PIEVE DI SOLIGO</text:p>
          </table:table-cell>
          <table:table-cell table:style-name="ce4" office:value-type="string">
            <text:p>04802420267</text:p>
          </table:table-cell>
          <table:table-cell table:style-name="ce11" office:value-type="float" office:value="1058.07">
            <text:p><text:s/>€ 1.058,0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24/02/2017</text:p>
          </table:table-cell>
          <table:table-cell table:style-name="ce6" office:value-type="float" office:value="497">
            <text:p>497</text:p>
          </table:table-cell>
          <table:table-cell table:style-name="ce9" office:value-type="string">
            <text:p>INCARICO PER ACCATASTAMENTO IMPIANTO SPORTIVO DI MARSAN E IMPIANTO SPORTIVO DI PRADIPALDO. AFFIDAMENTO INCARICO AL GEOM. PIZZATO RENZO DI MAROSTICA (VI). CIG. ZAC1BC8B49.</text:p>
          </table:table-cell>
          <table:table-cell table:style-name="ce4" office:value-type="string">
            <text:p>PIZZATO RENZ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41300246</text:p>
          </table:table-cell>
          <table:table-cell table:style-name="ce11" office:value-type="float" office:value="3217.76">
            <text:p><text:s/>€ 3.217,7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4/02/2017</text:p>
          </table:table-cell>
          <table:table-cell table:style-name="ce6" office:value-type="float" office:value="498">
            <text:p>498</text:p>
          </table:table-cell>
          <table:table-cell table:style-name="ce9" office:value-type="string">
            <text:p>INTERVENTO DI RIPARAZIONE SERRATURE ANTIPANICO DI N°2 PORTE PRESSO LE SCUOLE ELEMENTARI CAPOLUOGO. AFFIDO E ASSUNZIONE IMPEGNO DI SPESA A FAVORE DELLA DITTA LANARO S.R.L. DI BREGANZE (VI), C</text:p>
          </table:table-cell>
          <table:table-cell table:style-name="ce4" office:value-type="string">
            <text:p>LANARO SRL</text:p>
          </table:table-cell>
          <table:table-cell table:style-name="ce4" office:value-type="string">
            <text:p>36042</text:p>
          </table:table-cell>
          <table:table-cell table:style-name="ce4" office:value-type="string">
            <text:p>BREGANZE</text:p>
          </table:table-cell>
          <table:table-cell table:style-name="ce4" office:value-type="string">
            <text:p>02169050248</text:p>
          </table:table-cell>
          <table:table-cell table:style-name="ce11" office:value-type="float" office:value="829.6">
            <text:p><text:s/>€ 829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4/02/2017</text:p>
          </table:table-cell>
          <table:table-cell table:style-name="ce6" office:value-type="float" office:value="499">
            <text:p>499</text:p>
          </table:table-cell>
          <table:table-cell table:style-name="ce9" office:value-type="string">
            <text:p>INTERVENTO DI RIPARAZIONE PORTA D'ENTRATA PRESSO LE SCUOLE ELEMENTARI CAPOLUOGO. AFFIDO E ASSUNZIONE IMPEGNO DI SPESA A FAVORE DELLA DITTA LANARO S.R.L. DI BREGANZE (VI), CIG. Z551C6C924.</text:p>
          </table:table-cell>
          <table:table-cell table:style-name="ce4" office:value-type="string">
            <text:p>LANARO SRL</text:p>
          </table:table-cell>
          <table:table-cell table:style-name="ce4" office:value-type="string">
            <text:p>36042</text:p>
          </table:table-cell>
          <table:table-cell table:style-name="ce4" office:value-type="string">
            <text:p>BREGANZE</text:p>
          </table:table-cell>
          <table:table-cell table:style-name="ce4" office:value-type="string">
            <text:p>02169050248</text:p>
          </table:table-cell>
          <table:table-cell table:style-name="ce11" office:value-type="float" office:value="463.6">
            <text:p><text:s/>€ 463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3.99.999 <text:s/>Trasferimenti correnti a altre imprese</text:p>
          </table:table-cell>
          <table:table-cell table:style-name="ce4" office:value-type="string">
            <text:p>27/02/2017</text:p>
          </table:table-cell>
          <table:table-cell table:style-name="ce6" office:value-type="float" office:value="500">
            <text:p>500</text:p>
          </table:table-cell>
          <table:table-cell table:style-name="ce9" office:value-type="string">
            <text:p>ASSUNZIONE IMPEGNO DI SPESA PER <text:s/>ONERI PER PERMESSI RETRIBUITI AMMINISTRATORI ANNO 2016.</text:p>
          </table:table-cell>
          <table:table-cell table:style-name="ce4" office:value-type="string">
            <text:p>BANCA INTERMOBILIARE DI INVESTIMENTI E GESTIONI</text:p>
          </table:table-cell>
          <table:table-cell table:style-name="ce4" office:value-type="string">
            <text:p>10121</text:p>
          </table:table-cell>
          <table:table-cell table:style-name="ce4" office:value-type="string">
            <text:p>TORINO</text:p>
          </table:table-cell>
          <table:table-cell table:style-name="ce4" office:value-type="string">
            <text:p>02751170016</text:p>
          </table:table-cell>
          <table:table-cell table:style-name="ce11" office:value-type="float" office:value="977.42">
            <text:p><text:s/>€ 977,4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27/02/2017</text:p>
          </table:table-cell>
          <table:table-cell table:style-name="ce6" office:value-type="float" office:value="501">
            <text:p>501</text:p>
          </table:table-cell>
          <table:table-cell table:style-name="ce9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COMITATO DI QUARTIERE SAN BENEDETT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16500240">
            <text:p>91016500240</text:p>
          </table:table-cell>
          <table:table-cell table:style-name="ce11" office:value-type="float" office:value="137.82">
            <text:p><text:s/>€ 137,8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27/02/2017</text:p>
          </table:table-cell>
          <table:table-cell table:style-name="ce6" office:value-type="float" office:value="501">
            <text:p>501</text:p>
          </table:table-cell>
          <table:table-cell table:style-name="ce9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COMITATO DI QUARTIERE CAMPO MARZ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767610243</text:p>
          </table:table-cell>
          <table:table-cell table:style-name="ce11" office:value-type="float" office:value="1542.1">
            <text:p><text:s/>€ 1.542,1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27/02/2017</text:p>
          </table:table-cell>
          <table:table-cell table:style-name="ce6" office:value-type="float" office:value="501">
            <text:p>501</text:p>
          </table:table-cell>
          <table:table-cell table:style-name="ce9" office:value-type="string">
            <text:p>CONTRIBUTI A COMITATI DI QUARTIERE E ASSOCIAZIONI PER ATTIVITA’ DI TUTELA E MANUTENZIONE DELLE AREE VERDI COMUNALI. INTEGRAZIONE IMPEGNO DI SPESA PER LIQUIDAZIONE SALDI ANNO 2015 E IMPEGNO D</text:p>
          </table:table-cell>
          <table:table-cell table:style-name="ce4" office:value-type="string">
            <text:p>COMITATO QUARTIERE DR. E. PIAZZ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99663322558</text:p>
          </table:table-cell>
          <table:table-cell table:style-name="ce11" office:value-type="float" office:value="700">
            <text:p><text:s/>€ 7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3/03/2017</text:p>
          </table:table-cell>
          <table:table-cell table:style-name="ce6" office:value-type="float" office:value="502">
            <text:p>502</text:p>
          </table:table-cell>
          <table:table-cell table:style-name="ce9" office:value-type="string">
            <text:p>AFFIDAMENTO DIRETTO AFFIDAMENTO IN ECONOMIA CON IMPEGNO DI SPESA A FAVORE DITTA DIAFRAMMA, BOLOGNA, PER RINNOVO ABBONAMENTO PERIODICI. CIG Z421D1EB25.</text:p>
          </table:table-cell>
          <table:table-cell table:style-name="ce4" office:value-type="string">
            <text:p>DIAFRAMMA SRL</text:p>
          </table:table-cell>
          <table:table-cell table:style-name="ce4" office:value-type="string">
            <text:p>40121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02246230375</text:p>
          </table:table-cell>
          <table:table-cell table:style-name="ce11" office:value-type="float" office:value="4284">
            <text:p><text:s/>€ 4.284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3/03/2017</text:p>
          </table:table-cell>
          <table:table-cell table:style-name="ce6" office:value-type="float" office:value="503">
            <text:p>503</text:p>
          </table:table-cell>
          <table:table-cell table:style-name="ce9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DIAFRAMMA SRL</text:p>
          </table:table-cell>
          <table:table-cell table:style-name="ce4" office:value-type="string">
            <text:p>40121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02246230375</text:p>
          </table:table-cell>
          <table:table-cell table:style-name="ce11" office:value-type="float" office:value="152.88">
            <text:p><text:s/>€ 152,8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3/03/2017</text:p>
          </table:table-cell>
          <table:table-cell table:style-name="ce6" office:value-type="float" office:value="504">
            <text:p>504</text:p>
          </table:table-cell>
          <table:table-cell table:style-name="ce9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DIAFRAMMA SRL</text:p>
          </table:table-cell>
          <table:table-cell table:style-name="ce4" office:value-type="string">
            <text:p>40121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02246230375</text:p>
          </table:table-cell>
          <table:table-cell table:style-name="ce11" office:value-type="float" office:value="400">
            <text:p><text:s/>€ 4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3/03/2017</text:p>
          </table:table-cell>
          <table:table-cell table:style-name="ce6" office:value-type="float" office:value="505">
            <text:p>505</text:p>
          </table:table-cell>
          <table:table-cell table:style-name="ce9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DIAFRAMMA SRL</text:p>
          </table:table-cell>
          <table:table-cell table:style-name="ce4" office:value-type="string">
            <text:p>40121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02246230375</text:p>
          </table:table-cell>
          <table:table-cell table:style-name="ce11" office:value-type="float" office:value="524.4">
            <text:p><text:s/>€ 524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3/03/2017</text:p>
          </table:table-cell>
          <table:table-cell table:style-name="ce6" office:value-type="float" office:value="506">
            <text:p>506</text:p>
          </table:table-cell>
          <table:table-cell table:style-name="ce9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DIAFRAMMA SRL</text:p>
          </table:table-cell>
          <table:table-cell table:style-name="ce4" office:value-type="string">
            <text:p>40121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02246230375</text:p>
          </table:table-cell>
          <table:table-cell table:style-name="ce11" office:value-type="float" office:value="902.5">
            <text:p><text:s/>€ 902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3/03/2017</text:p>
          </table:table-cell>
          <table:table-cell table:style-name="ce6" office:value-type="float" office:value="507">
            <text:p>507</text:p>
          </table:table-cell>
          <table:table-cell table:style-name="ce9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DIAFRAMMA SRL</text:p>
          </table:table-cell>
          <table:table-cell table:style-name="ce4" office:value-type="string">
            <text:p>40121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02246230375</text:p>
          </table:table-cell>
          <table:table-cell table:style-name="ce11" office:value-type="float" office:value="250">
            <text:p><text:s/>€ 2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3/03/2017</text:p>
          </table:table-cell>
          <table:table-cell table:style-name="ce6" office:value-type="float" office:value="508">
            <text:p>508</text:p>
          </table:table-cell>
          <table:table-cell table:style-name="ce9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DIAFRAMMA SRL</text:p>
          </table:table-cell>
          <table:table-cell table:style-name="ce4" office:value-type="string">
            <text:p>40121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02246230375</text:p>
          </table:table-cell>
          <table:table-cell table:style-name="ce11" office:value-type="float" office:value="817">
            <text:p><text:s/>€ 817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3/03/2017</text:p>
          </table:table-cell>
          <table:table-cell table:style-name="ce6" office:value-type="float" office:value="509">
            <text:p>509</text:p>
          </table:table-cell>
          <table:table-cell table:style-name="ce9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DIAFRAMMA SRL</text:p>
          </table:table-cell>
          <table:table-cell table:style-name="ce4" office:value-type="string">
            <text:p>40121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02246230375</text:p>
          </table:table-cell>
          <table:table-cell table:style-name="ce11" office:value-type="float" office:value="290">
            <text:p><text:s/>€ 29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3/03/2017</text:p>
          </table:table-cell>
          <table:table-cell table:style-name="ce6" office:value-type="float" office:value="510">
            <text:p>510</text:p>
          </table:table-cell>
          <table:table-cell table:style-name="ce9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DIAFRAMMA SRL</text:p>
          </table:table-cell>
          <table:table-cell table:style-name="ce4" office:value-type="string">
            <text:p>40121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02246230375</text:p>
          </table:table-cell>
          <table:table-cell table:style-name="ce11" office:value-type="float" office:value="89">
            <text:p><text:s/>€ 89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999 <text:s/>Beni immobili n.a.c.</text:p>
          </table:table-cell>
          <table:table-cell table:style-name="ce4" office:value-type="string">
            <text:p>03/03/2017</text:p>
          </table:table-cell>
          <table:table-cell table:style-name="ce6" office:value-type="float" office:value="511">
            <text:p>511</text:p>
          </table:table-cell>
          <table:table-cell table:style-name="ce9" office:value-type="string">
            <text:p>INTERVENTO DI RIQUALIFICAZIONE DELL'ECOCENTRO COMUNALE.APPROVAZIONE CONTABILITÀ FINALE DEI LAVORI, CERTIFICATO DI REGOLARE ESECUZIONE E LIQUIDAZIONE CREDITO RESIDUO ALLA DITTA TASCA CARLO LO</text:p>
          </table:table-cell>
          <table:table-cell table:style-name="ce4" office:value-type="string">
            <text:p>TASCA CARLO LORIS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2621970249</text:p>
          </table:table-cell>
          <table:table-cell table:style-name="ce11" office:value-type="float" office:value="4.88">
            <text:p><text:s/>€ 4,8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999 <text:s/>Beni immobili n.a.c.</text:p>
          </table:table-cell>
          <table:table-cell table:style-name="ce4" office:value-type="string">
            <text:p>03/03/2017</text:p>
          </table:table-cell>
          <table:table-cell table:style-name="ce6" office:value-type="float" office:value="512">
            <text:p>512</text:p>
          </table:table-cell>
          <table:table-cell table:style-name="ce9" office:value-type="string">
            <text:p>INTERVENTO DI RIQUALIFICAZIONE DELL'ECOCENTRO COMUNALE.APPROVAZIONE CONTABILITÀ FINALE DEI LAVORI, CERTIFICATO DI REGOLARE ESECUZIONE E LIQUIDAZIONE CREDITO RESIDUO ALLA DITTA TASCA CARLO LO</text:p>
          </table:table-cell>
          <table:table-cell table:style-name="ce4" office:value-type="string">
            <text:p>TASCA CARLO LORIS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2621970249</text:p>
          </table:table-cell>
          <table:table-cell table:style-name="ce11" office:value-type="float" office:value="7829.01">
            <text:p><text:s/>€ 7.829,0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3.01.001 <text:s/>Versamenti IVA a debito per le gestioni commerciali</text:p>
          </table:table-cell>
          <table:table-cell table:style-name="ce4" office:value-type="string">
            <text:p>07/03/2017</text:p>
          </table:table-cell>
          <table:table-cell table:style-name="ce6" office:value-type="float" office:value="514">
            <text:p>514</text:p>
          </table:table-cell>
          <table:table-cell table:style-name="ce9" office:value-type="string">
            <text:p>Versamento iva mese di dicembre 2016</text:p>
          </table:table-cell>
          <table:table-cell table:style-name="ce4" office:value-type="string">
            <text:p>MINISTERO FINANZE SERV.CENTR.RISCOSSIONI</text:p>
          </table:table-cell>
          <table:table-cell table:style-name="ce4" office:value-type="string">
            <text:p>00100</text:p>
          </table:table-cell>
          <table:table-cell table:style-name="ce4" office:value-type="string">
            <text:p>ROMA</text:p>
          </table:table-cell>
          <table:table-cell table:style-name="ce4"/>
          <table:table-cell table:style-name="ce11" office:value-type="float" office:value="26416.43">
            <text:p><text:s/>€ 26.416,4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08/03/2017</text:p>
          </table:table-cell>
          <table:table-cell table:style-name="ce6" office:value-type="float" office:value="518">
            <text:p>518</text:p>
          </table:table-cell>
          <table:table-cell table:style-name="ce9" office:value-type="string">
            <text:p>REALIZZAZIONE SEDE PROTEZIONE CIVILE – 1° STRALCIO CUP <text:s/>G77B15000560006. FORNITURA LINEA VITA. INDIVIDUAZIONE MODALITA' DI SCELTA DEL CONTRAENTE. AFFIDAMENTO FORNITURA ALLA DITTA PIZZATO FRA</text:p>
          </table:table-cell>
          <table:table-cell table:style-name="ce4" office:value-type="string">
            <text:p>PIZZATO SNC DI PIZZATO BARBARA &amp; C.</text:p>
          </table:table-cell>
          <table:table-cell table:style-name="ce4" office:value-type="string">
            <text:p>36046</text:p>
          </table:table-cell>
          <table:table-cell table:style-name="ce4" office:value-type="string">
            <text:p>LUSIANA</text:p>
          </table:table-cell>
          <table:table-cell table:style-name="ce4" office:value-type="string">
            <text:p>00329100242</text:p>
          </table:table-cell>
          <table:table-cell table:style-name="ce11" office:value-type="float" office:value="1650">
            <text:p><text:s/>€ 1.6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8/03/2017</text:p>
          </table:table-cell>
          <table:table-cell table:style-name="ce6" office:value-type="float" office:value="519">
            <text:p>519</text:p>
          </table:table-cell>
          <table:table-cell table:style-name="ce9" office:value-type="string">
            <text:p>ACQUISTO GONFALONE COMUNALE E FASCIA TRICOLORE (C.I.G.: Z7E1BEF459)</text:p>
          </table:table-cell>
          <table:table-cell table:style-name="ce4" office:value-type="string">
            <text:p>NOVALI EGIDIO DI NOVALI A. E C. SNC</text:p>
          </table:table-cell>
          <table:table-cell table:style-name="ce4" office:value-type="string">
            <text:p>25100</text:p>
          </table:table-cell>
          <table:table-cell table:style-name="ce4" office:value-type="string">
            <text:p>BRESCIA</text:p>
          </table:table-cell>
          <table:table-cell table:style-name="ce4" office:value-type="string">
            <text:p>01462770171</text:p>
          </table:table-cell>
          <table:table-cell table:style-name="ce11" office:value-type="float" office:value="1830">
            <text:p><text:s/>€ 1.83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999 <text:s/>Beni immobili n.a.c.</text:p>
          </table:table-cell>
          <table:table-cell table:style-name="ce4" office:value-type="string">
            <text:p>08/03/2017</text:p>
          </table:table-cell>
          <table:table-cell table:style-name="ce6" office:value-type="float" office:value="520">
            <text:p>520</text:p>
          </table:table-cell>
          <table:table-cell table:style-name="ce9" office:value-type="string">
            <text:p>REALIZZAZIONE SEDE PROTEZIONE CIVILE – 1° STRALCIO CUP <text:s/>G77B15000560006. FORNITURA <text:s/>E POSA SERRAMENTI. REVOCA AFFIDAMENTO DI CUI ALLA DETERMINAZIONE N. 774 DEL 26/10/2016. AFFIDAMENTO ALLA D</text:p>
          </table:table-cell>
          <table:table-cell table:style-name="ce4" office:value-type="string">
            <text:p>NORD INFISSI SRL</text:p>
          </table:table-cell>
          <table:table-cell table:style-name="ce4" office:value-type="string">
            <text:p>35015</text:p>
          </table:table-cell>
          <table:table-cell table:style-name="ce4" office:value-type="string">
            <text:p>GALLIERA VENETA</text:p>
          </table:table-cell>
          <table:table-cell table:style-name="ce4" office:value-type="string">
            <text:p>02494700285</text:p>
          </table:table-cell>
          <table:table-cell table:style-name="ce11" office:value-type="float" office:value="13296.77">
            <text:p><text:s/>€ 13.296,7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08/03/2017</text:p>
          </table:table-cell>
          <table:table-cell table:style-name="ce6" office:value-type="float" office:value="521">
            <text:p>521</text:p>
          </table:table-cell>
          <table:table-cell table:style-name="ce9" office:value-type="string">
            <text:p>IMPEGNO DI SPESA ACQUISTO VESTIARIO ADDETTI SERVIZIO CIVILE ANZIANI VIGILANZA PRESSO <text:s/>SCUOLE . AFFIDAMENTO ALLA DITTA FLOWER GLOVES SRL DI SAN GIOVANNI LUPATOTO (VR) . CIG. <text:s/>Z101CB8ED6</text:p>
          </table:table-cell>
          <table:table-cell table:style-name="ce4" office:value-type="string">
            <text:p>FLOWER GLOVES SRL</text:p>
          </table:table-cell>
          <table:table-cell table:style-name="ce4" office:value-type="string">
            <text:p>37057</text:p>
          </table:table-cell>
          <table:table-cell table:style-name="ce4" office:value-type="string">
            <text:p>SAN GIOVANNI LUPATOTO</text:p>
          </table:table-cell>
          <table:table-cell table:style-name="ce4" office:value-type="string">
            <text:p>04426820231</text:p>
          </table:table-cell>
          <table:table-cell table:style-name="ce11" office:value-type="float" office:value="131.15">
            <text:p><text:s/>€ 131,1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22">
            <text:p>522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461.55">
            <text:p><text:s/>€ 461,5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23">
            <text:p>523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57.08">
            <text:p><text:s/>€ 157,0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24">
            <text:p>524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507.2">
            <text:p><text:s/>€ 507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25">
            <text:p>525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88.5">
            <text:p><text:s/>€ 88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26">
            <text:p>526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543.53">
            <text:p><text:s/>€ 543,5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27">
            <text:p>527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22.72">
            <text:p><text:s/>€ 222,7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28">
            <text:p>528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082.25">
            <text:p><text:s/>€ 1.082,2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29">
            <text:p>529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14.11">
            <text:p><text:s/>€ 114,1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30">
            <text:p>530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17.72">
            <text:p><text:s/>€ 117,7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31">
            <text:p>531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586.94">
            <text:p><text:s/>€ 586,9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32">
            <text:p>532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448.12">
            <text:p><text:s/>€ 448,1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33">
            <text:p>533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56.94">
            <text:p><text:s/>€ 156,9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34">
            <text:p>534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69.2">
            <text:p><text:s/>€ 69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35">
            <text:p>535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310.89">
            <text:p><text:s/>€ 310,8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36">
            <text:p>536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9.22">
            <text:p><text:s/>€ 19,2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37">
            <text:p>537</text:p>
          </table:table-cell>
          <table:table-cell table:style-name="ce9" office:value-type="string">
            <text:p>fornitura energia elettrica mese di febbraio 2017: compagnia delle mura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38.6">
            <text:p><text:s/>€ 38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38">
            <text:p>538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317.6">
            <text:p><text:s/>€ 317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39">
            <text:p>539</text:p>
          </table:table-cell>
          <table:table-cell table:style-name="ce9" office:value-type="string">
            <text:p>fornitura energia elettrica mese di febbraio 2017: nuova sede protezione civile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2.9">
            <text:p><text:s/>€ 22,9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40">
            <text:p>540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6279.7">
            <text:p><text:s/>€ 16.279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41">
            <text:p>541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704.89">
            <text:p><text:s/>€ 704,8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42">
            <text:p>542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624.35">
            <text:p><text:s/>€ 1.624,3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43">
            <text:p>543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553.79">
            <text:p><text:s/>€ 1.553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44">
            <text:p>544</text:p>
          </table:table-cell>
          <table:table-cell table:style-name="ce9" office:value-type="string">
            <text:p>fornitura energia elettrica mese di febbraio 2017: rivellino+profugh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78.39">
            <text:p><text:s/>€ 78,3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45">
            <text:p>545</text:p>
          </table:table-cell>
          <table:table-cell table:style-name="ce9" office:value-type="string">
            <text:p>fornitura energia elettrica mese di febbraio 2017: stabili com.li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742.26">
            <text:p><text:s/>€ 742,2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46">
            <text:p>546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70.19">
            <text:p><text:s/>€ 170,1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47">
            <text:p>547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359.48">
            <text:p><text:s/>€ 1.359,4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48">
            <text:p>548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349.27">
            <text:p><text:s/>€ 349,2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49">
            <text:p>549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307.61">
            <text:p><text:s/>€ 307,6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50">
            <text:p>550</text:p>
          </table:table-cell>
          <table:table-cell table:style-name="ce9" office:value-type="string">
            <text:p>fornitura energia elettrica mese di febbrai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428.97">
            <text:p><text:s/>€ 1.428,9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2 <text:s/>Telefonia mobile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51">
            <text:p>551</text:p>
          </table:table-cell>
          <table:table-cell table:style-name="ce9" office:value-type="string">
            <text:p>spese telefoniche anno 2017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291.96">
            <text:p><text:s/>€ 291,9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52">
            <text:p>552</text:p>
          </table:table-cell>
          <table:table-cell table:style-name="ce9" office:value-type="string">
            <text:p>spese telepass</text:p>
          </table:table-cell>
          <table:table-cell table:style-name="ce4" office:value-type="string">
            <text:p>TELEPASS S.P.A.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9771701001</text:p>
          </table:table-cell>
          <table:table-cell table:style-name="ce11" office:value-type="float" office:value="0.91">
            <text:p><text:s/>€ 0,9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53">
            <text:p>553</text:p>
          </table:table-cell>
          <table:table-cell table:style-name="ce9" office:value-type="string">
            <text:p>spese telepass</text:p>
          </table:table-cell>
          <table:table-cell table:style-name="ce4" office:value-type="string">
            <text:p>TELEPASS S.P.A.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9771701001</text:p>
          </table:table-cell>
          <table:table-cell table:style-name="ce11" office:value-type="float" office:value="22.72">
            <text:p><text:s/>€ 22,7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7.001 <text:s/>Commissioni per servizi finanziari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54">
            <text:p>554</text:p>
          </table:table-cell>
          <table:table-cell table:style-name="ce9" office:value-type="string">
            <text:p>addebiti su convezione telepass</text:p>
          </table:table-cell>
          <table:table-cell table:style-name="ce4" office:value-type="string">
            <text:p>BANCA POPOLARE DELL'ALTO ADIGE S.P.A.</text:p>
          </table:table-cell>
          <table:table-cell table:style-name="ce4" office:value-type="string">
            <text:p>39100</text:p>
          </table:table-cell>
          <table:table-cell table:style-name="ce4" office:value-type="string">
            <text:p>BOLZANO</text:p>
          </table:table-cell>
          <table:table-cell table:style-name="ce4" office:value-type="string">
            <text:p>00129730214</text:p>
          </table:table-cell>
          <table:table-cell table:style-name="ce11" office:value-type="float" office:value="1.55">
            <text:p><text:s/>€ 1,5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55">
            <text:p>555</text:p>
          </table:table-cell>
          <table:table-cell table:style-name="ce9" office:value-type="string">
            <text:p>spese telepass</text:p>
          </table:table-cell>
          <table:table-cell table:style-name="ce4" office:value-type="string">
            <text:p>AUTOSTRADE PER L'ITALIA SPA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7516911000</text:p>
          </table:table-cell>
          <table:table-cell table:style-name="ce11" office:value-type="float" office:value="5.16">
            <text:p><text:s/>€ 5,1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56">
            <text:p>556</text:p>
          </table:table-cell>
          <table:table-cell table:style-name="ce9" office:value-type="string">
            <text:p>spese telepass</text:p>
          </table:table-cell>
          <table:table-cell table:style-name="ce4" office:value-type="string">
            <text:p>AUTOSTRADE PER L'ITALIA SPA</text:p>
          </table:table-cell>
          <table:table-cell table:style-name="ce4" office:value-type="string">
            <text:p>00159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7516911000</text:p>
          </table:table-cell>
          <table:table-cell table:style-name="ce11" office:value-type="float" office:value="23.44">
            <text:p><text:s/>€ 23,4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57">
            <text:p>557</text:p>
          </table:table-cell>
          <table:table-cell table:style-name="ce9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COSMO GIURIDICO VENETO SAS DI MARANGON IVONNE</text:p>
          </table:table-cell>
          <table:table-cell table:style-name="ce4" office:value-type="string">
            <text:p>36030</text:p>
          </table:table-cell>
          <table:table-cell table:style-name="ce4" office:value-type="string">
            <text:p>MONTE DI MALO</text:p>
          </table:table-cell>
          <table:table-cell table:style-name="ce4" office:value-type="string">
            <text:p>03775960242</text:p>
          </table:table-cell>
          <table:table-cell table:style-name="ce11" office:value-type="float" office:value="183">
            <text:p><text:s/>€ 183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58">
            <text:p>558</text:p>
          </table:table-cell>
          <table:table-cell table:style-name="ce9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SOLUZIONE SRL UNIPERSONALE</text:p>
          </table:table-cell>
          <table:table-cell table:style-name="ce4" office:value-type="string">
            <text:p>20124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3139650984</text:p>
          </table:table-cell>
          <table:table-cell table:style-name="ce11" office:value-type="float" office:value="49">
            <text:p><text:s/>€ 49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59">
            <text:p>559</text:p>
          </table:table-cell>
          <table:table-cell table:style-name="ce9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SOLUZIONE SRL UNIPERSONALE</text:p>
          </table:table-cell>
          <table:table-cell table:style-name="ce4" office:value-type="string">
            <text:p>20124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3139650984</text:p>
          </table:table-cell>
          <table:table-cell table:style-name="ce11" office:value-type="float" office:value="475.6">
            <text:p><text:s/>€ 475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60">
            <text:p>560</text:p>
          </table:table-cell>
          <table:table-cell table:style-name="ce9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CELCOMMERCIALE SRL</text:p>
          </table:table-cell>
          <table:table-cell table:style-name="ce4" office:value-type="string">
            <text:p>65100</text:p>
          </table:table-cell>
          <table:table-cell table:style-name="ce4" office:value-type="string">
            <text:p>PESCARA</text:p>
          </table:table-cell>
          <table:table-cell table:style-name="ce4" office:value-type="string">
            <text:p>01913750681</text:p>
          </table:table-cell>
          <table:table-cell table:style-name="ce11" office:value-type="float" office:value="227.1">
            <text:p><text:s/>€ 227,1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61">
            <text:p>561</text:p>
          </table:table-cell>
          <table:table-cell table:style-name="ce9" office:value-type="string">
            <text:p>ASSUNZIONE IMPEGNO DI SPESA PER IL RINNOVO DEGLI ABBONAMENTI A GIORNALI E RIVISTE PER GLI UFFICI COMUNALI – ANNO 2017 – CIG <text:s/>Z0A1D5EC54</text:p>
          </table:table-cell>
          <table:table-cell table:style-name="ce4" office:value-type="string">
            <text:p>CELCOMMERCIALE SRL</text:p>
          </table:table-cell>
          <table:table-cell table:style-name="ce4" office:value-type="string">
            <text:p>65100</text:p>
          </table:table-cell>
          <table:table-cell table:style-name="ce4" office:value-type="string">
            <text:p>PESCARA</text:p>
          </table:table-cell>
          <table:table-cell table:style-name="ce4" office:value-type="string">
            <text:p>01913750681</text:p>
          </table:table-cell>
          <table:table-cell table:style-name="ce11" office:value-type="float" office:value="913.54">
            <text:p><text:s/>€ 913,5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62">
            <text:p>562</text:p>
          </table:table-cell>
          <table:table-cell table:style-name="ce9" office:value-type="string">
            <text:p>IMPEGNO DI SPESA PER LA FORNITURA DI PRODOTTI IGIENICO SANITARI PER UFFICI COMUNALI, <text:s/>BIBLIOTECA COMUNALE E <text:s/>EX CHIESA SAN MARCO – FINO AL 31/12/2016 – DITTA CLEANER SNC <text:s/>DI CAMPODARSEGO (PD</text:p>
          </table:table-cell>
          <table:table-cell table:style-name="ce4" office:value-type="string">
            <text:p>CLEANER SNC</text:p>
          </table:table-cell>
          <table:table-cell table:style-name="ce4" office:value-type="string">
            <text:p>35011</text:p>
          </table:table-cell>
          <table:table-cell table:style-name="ce4" office:value-type="string">
            <text:p>CAMPODARSEGO</text:p>
          </table:table-cell>
          <table:table-cell table:style-name="ce4" office:value-type="string">
            <text:p>04095550283</text:p>
          </table:table-cell>
          <table:table-cell table:style-name="ce11" office:value-type="float" office:value="154.31">
            <text:p><text:s/>€ 154,3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63">
            <text:p>563</text:p>
          </table:table-cell>
          <table:table-cell table:style-name="ce9" office:value-type="string">
            <text:p>IMPEGNO DI SPESA PER LA FORNITURA DI PRODOTTI IGIENICO SANITARI PER UFFICI COMUNALI, <text:s/>BIBLIOTECA COMUNALE E <text:s/>EX CHIESA SAN MARCO – FINO AL 31/12/2016 – DITTA CLEANER SNC <text:s/>DI CAMPODARSEGO (PD</text:p>
          </table:table-cell>
          <table:table-cell table:style-name="ce4" office:value-type="string">
            <text:p>CLEANER SNC</text:p>
          </table:table-cell>
          <table:table-cell table:style-name="ce4" office:value-type="string">
            <text:p>35011</text:p>
          </table:table-cell>
          <table:table-cell table:style-name="ce4" office:value-type="string">
            <text:p>CAMPODARSEGO</text:p>
          </table:table-cell>
          <table:table-cell table:style-name="ce4" office:value-type="string">
            <text:p>04095550283</text:p>
          </table:table-cell>
          <table:table-cell table:style-name="ce11" office:value-type="float" office:value="255.92">
            <text:p><text:s/>€ 255,9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64">
            <text:p>564</text:p>
          </table:table-cell>
          <table:table-cell table:style-name="ce9" office:value-type="string">
            <text:p>ASSUNZIONE IMPEGNO DI SPESA <text:s/>PER STAMPA MATERIALE PROMOZIONALE E ROLL UP PER LA XXVIII EDIZIONE DI "MAROSTICA CITTA' DI FIABE" PREMIO NAZIONALE DI LETTERATURA PER L'INFANZIA ARPALICE CUMAN P</text:p>
          </table:table-cell>
          <table:table-cell table:style-name="ce4" office:value-type="string">
            <text:p>2 ERRE SAS DI CLAUDIO RICCIO &amp; C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996500243</text:p>
          </table:table-cell>
          <table:table-cell table:style-name="ce11" office:value-type="float" office:value="73.2">
            <text:p><text:s/>€ 73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999 <text:s/>Altri servizi diversi n.a.c.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65">
            <text:p>565</text:p>
          </table:table-cell>
          <table:table-cell table:style-name="ce9" office:value-type="string">
            <text:p>REFERENDUM COSTITUZIONALE DEL 4 DICEMBRE 2016 - <text:s/>NOLEGGIO MATERASSI E GUANCIALI PER ALLESTIMENTO SEGGI ELETTORALI (C.I.G.: Z321C140BC)</text:p>
          </table:table-cell>
          <table:table-cell table:style-name="ce4" office:value-type="string">
            <text:p>SERVIZI OSPEDALIERI SPA</text:p>
          </table:table-cell>
          <table:table-cell table:style-name="ce4" office:value-type="string">
            <text:p>44100</text:p>
          </table:table-cell>
          <table:table-cell table:style-name="ce4" office:value-type="string">
            <text:p>FERRARA</text:p>
          </table:table-cell>
          <table:table-cell table:style-name="ce4" office:value-type="string">
            <text:p>00615530672</text:p>
          </table:table-cell>
          <table:table-cell table:style-name="ce11" office:value-type="float" office:value="786.9">
            <text:p><text:s/>€ 786,9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999 <text:s/>Beni immobili n.a.c.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66">
            <text:p>566</text:p>
          </table:table-cell>
          <table:table-cell table:style-name="ce9" office:value-type="string">
            <text:p>REALIZZAZIONE SEDE PROTEZIONE CIVILE – 1° STRALCIO CUP <text:s/>G77B15000560006. FORNITURA <text:s/>E POSA PARETI IN CARTONGESSO. INDIVIDUAZIONE MODALITA' DI SCELTA DEL CONTRAENTE. AFFIDAMENTO ALLA DITTA BO</text:p>
          </table:table-cell>
          <table:table-cell table:style-name="ce4" office:value-type="string">
            <text:p>BOSCATO GIANLUCA</text:p>
          </table:table-cell>
          <table:table-cell table:style-name="ce4" office:value-type="string">
            <text:p>36031</text:p>
          </table:table-cell>
          <table:table-cell table:style-name="ce4" office:value-type="string">
            <text:p>DUEVILLE</text:p>
          </table:table-cell>
          <table:table-cell table:style-name="ce4" office:value-type="string">
            <text:p>03431400245</text:p>
          </table:table-cell>
          <table:table-cell table:style-name="ce11" office:value-type="float" office:value="4540.8">
            <text:p><text:s/>€ 4.540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67">
            <text:p>567</text:p>
          </table:table-cell>
          <table:table-cell table:style-name="ce9" office:value-type="string">
            <text:p>SERVIZIO DI ACCOMPGNAMENTO ALUNNI SCUOLA DELL’INFANZIA DURANTE IL TRASPORTO SUGLI SCUOLABUS. TRASPORTO SCOLASTICO DEL COMUNE DI MAROSTICA. PERIODO 24/10/2016 AL 30/06/2017. CIG. ZC31B77394.</text:p>
          </table:table-cell>
          <table:table-cell table:style-name="ce4" office:value-type="string">
            <text:p>EDUCHIAMA SSD A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4048950242</text:p>
          </table:table-cell>
          <table:table-cell table:style-name="ce11" office:value-type="float" office:value="1926.99">
            <text:p><text:s/>€ 1.926,9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4.999 <text:s/>Acquisto di servizi per altre spese per formazione e addestramento n.a.c.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68">
            <text:p>568</text:p>
          </table:table-cell>
          <table:table-cell table:style-name="ce9" office:value-type="string">
            <text:p>IMPEGNO DI SPESA A FAVORE DELLA DITTA ECAMRICERT SRL DI MONTE DI MALO PER SVOLGIMENTO CORSO DI NR. 3 ORE SULL'IGIENE ALIMENTARE, PRINCIPALI NORME HACCP E SICUREZZA ALIMENTARE PER SCODELLATOR</text:p>
          </table:table-cell>
          <table:table-cell table:style-name="ce4" office:value-type="string">
            <text:p>ECAMRICERT SRL</text:p>
          </table:table-cell>
          <table:table-cell table:style-name="ce4" office:value-type="string">
            <text:p>36030</text:p>
          </table:table-cell>
          <table:table-cell table:style-name="ce4" office:value-type="string">
            <text:p>MONTE DI MALO</text:p>
          </table:table-cell>
          <table:table-cell table:style-name="ce4" office:value-type="string">
            <text:p>01650050246</text:p>
          </table:table-cell>
          <table:table-cell table:style-name="ce11" office:value-type="float" office:value="915">
            <text:p><text:s/>€ 915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69">
            <text:p>569</text:p>
          </table:table-cell>
          <table:table-cell table:style-name="ce9" office:value-type="string">
            <text:p>SERVIZIO ESPURGO POZZI, DISOTTURAZIONE TUBI, PULIZIA CADITOIE E SMALTIMENTO ACQUE REFLUE - ANNI 2015 E 2016. AFFIDAMENTO SERVIZIO ALLA DITTA VISENTIN <text:s/>S.R.L. DI CASSOLA . CIG. Z31124F193</text:p>
          </table:table-cell>
          <table:table-cell table:style-name="ce4" office:value-type="string">
            <text:p>VISENTIN SRL UNIPERSONALE</text:p>
          </table:table-cell>
          <table:table-cell table:style-name="ce4" office:value-type="string">
            <text:p>36022</text:p>
          </table:table-cell>
          <table:table-cell table:style-name="ce4" office:value-type="string">
            <text:p>CASSOLA</text:p>
          </table:table-cell>
          <table:table-cell table:style-name="ce4" office:value-type="string">
            <text:p>03690350248</text:p>
          </table:table-cell>
          <table:table-cell table:style-name="ce11" office:value-type="float" office:value="569.44">
            <text:p><text:s/>€ 569,4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7 <text:s/>Altri materiali tecnico-specialistici non sanitari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70">
            <text:p>570</text:p>
          </table:table-cell>
          <table:table-cell table:style-name="ce9" office:value-type="string">
            <text:p>PARCOMETRI IN CENTRO STORICO: SOSTITUZIONE <text:s text:c="2"/>DI UN ELEMENTO E FORNITURE VARIE PER MANUTENZIONI. AFFIDAMENTO ALLA DITTA TSP ITALIA SRL CON SEDE A BERGAMO. CIG <text:s/>: Z951649C63</text:p>
          </table:table-cell>
          <table:table-cell table:style-name="ce4" office:value-type="string">
            <text:p>TSP ITALIA SRL</text:p>
          </table:table-cell>
          <table:table-cell table:style-name="ce4" office:value-type="string">
            <text:p>24100</text:p>
          </table:table-cell>
          <table:table-cell table:style-name="ce4" office:value-type="string">
            <text:p>BERGAMO</text:p>
          </table:table-cell>
          <table:table-cell table:style-name="ce4" office:value-type="string">
            <text:p>02894960166</text:p>
          </table:table-cell>
          <table:table-cell table:style-name="ce11" office:value-type="float" office:value="658.8">
            <text:p><text:s/>€ 658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71">
            <text:p>571</text:p>
          </table:table-cell>
          <table:table-cell table:style-name="ce9" office:value-type="string">
            <text:p>ASSUNZIONE IMPEGNO DI SPESA <text:s/>PER SVILUPPO GRAFICA E STAMPA MATERIALE PROMOZIONALE “NATALE CON NOI 2016” A FAVORE DELLA DITTA VERITAS832 SRL <text:s/>DI PAOLO CAPPOZZO CIG Z7E1C4D94A</text:p>
          </table:table-cell>
          <table:table-cell table:style-name="ce4" office:value-type="string">
            <text:p>VERITAS832 SRL</text:p>
          </table:table-cell>
          <table:table-cell table:style-name="ce4" office:value-type="string">
            <text:p>31033</text:p>
          </table:table-cell>
          <table:table-cell table:style-name="ce4" office:value-type="string">
            <text:p>CASTELFRANCO VENETO</text:p>
          </table:table-cell>
          <table:table-cell table:style-name="ce4" office:value-type="string">
            <text:p>04544650262</text:p>
          </table:table-cell>
          <table:table-cell table:style-name="ce11" office:value-type="float" office:value="292.8">
            <text:p><text:s/>€ 292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6 <text:s/>Materiale informatico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72">
            <text:p>572</text:p>
          </table:table-cell>
          <table:table-cell table:style-name="ce9" office:value-type="string">
            <text:p>IMPEGNI DI SPESA PER <text:s/>ACQUISTO SOFTWARE "INFOASILO"E HARDWARE PER ASILO NIDO DALLA DITTA D.E.R.T. <text:s/>– CIG. Z621BCBEEA</text:p>
          </table:table-cell>
          <table:table-cell table:style-name="ce4" office:value-type="string">
            <text:p>D.E.R.T. DI SBEGHEN RINO E C. SAS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POVE DEL GRAPPA</text:p>
          </table:table-cell>
          <table:table-cell table:style-name="ce4" office:value-type="string">
            <text:p>02275640247</text:p>
          </table:table-cell>
          <table:table-cell table:style-name="ce11" office:value-type="float" office:value="1561.6">
            <text:p><text:s/>€ 1.561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10 <text:s/>Contratti di servizio di asilo nido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73">
            <text:p>573</text:p>
          </table:table-cell>
          <table:table-cell table:style-name="ce9" office:value-type="string">
            <text:p>IMPEGNI DI SPESA PER <text:s/>ACQUISTO SOFTWARE "INFOASILO"E HARDWARE PER ASILO NIDO DALLA DITTA D.E.R.T. <text:s/>– CIG. Z621BCBEEA</text:p>
          </table:table-cell>
          <table:table-cell table:style-name="ce4" office:value-type="string">
            <text:p>D.E.R.T. DI SBEGHEN RINO E C. SAS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POVE DEL GRAPPA</text:p>
          </table:table-cell>
          <table:table-cell table:style-name="ce4" office:value-type="string">
            <text:p>02275640247</text:p>
          </table:table-cell>
          <table:table-cell table:style-name="ce11" office:value-type="float" office:value="123.32">
            <text:p><text:s/>€ 123,3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10 <text:s/>Contratti di servizio di asilo nido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74">
            <text:p>574</text:p>
          </table:table-cell>
          <table:table-cell table:style-name="ce9" office:value-type="string">
            <text:p>IMPEGNI DI SPESA PER <text:s/>ACQUISTO SOFTWARE "INFOASILO"E HARDWARE PER ASILO NIDO DALLA DITTA D.E.R.T. <text:s/>– CIG. Z621BCBEEA</text:p>
          </table:table-cell>
          <table:table-cell table:style-name="ce4" office:value-type="string">
            <text:p>D.E.R.T. DI SBEGHEN RINO E C. SAS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POVE DEL GRAPPA</text:p>
          </table:table-cell>
          <table:table-cell table:style-name="ce4" office:value-type="string">
            <text:p>02275640247</text:p>
          </table:table-cell>
          <table:table-cell table:style-name="ce11" office:value-type="float" office:value="592.82">
            <text:p><text:s/>€ 592,8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75">
            <text:p>575</text:p>
          </table:table-cell>
          <table:table-cell table:style-name="ce9" office:value-type="string">
            <text:p>FORNITURA COMBUSTIBILE PER RISCALDAMENTO ALL'ISTITUTO S. ANTONIO DI CROSARA ASSUNZIONE IMPEGNO DI SPESA A FAVORE DELLA DITTA A.F. <text:s/>PETROLI ( IN RTI) DI TORREGLIA <text:s/>(PD). CIG N.ZEB1B95DCF</text:p>
          </table:table-cell>
          <table:table-cell table:style-name="ce4" office:value-type="string">
            <text:p>A.F. PETROLI SPA</text:p>
          </table:table-cell>
          <table:table-cell table:style-name="ce4" office:value-type="string">
            <text:p>35038</text:p>
          </table:table-cell>
          <table:table-cell table:style-name="ce4" office:value-type="string">
            <text:p>TORREGLIA</text:p>
          </table:table-cell>
          <table:table-cell table:style-name="ce4" office:value-type="string">
            <text:p>03645040282</text:p>
          </table:table-cell>
          <table:table-cell table:style-name="ce11" office:value-type="float" office:value="5617.92">
            <text:p><text:s/>€ 5.617,9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09/03/2017</text:p>
          </table:table-cell>
          <table:table-cell table:style-name="ce6" office:value-type="float" office:value="576">
            <text:p>576</text:p>
          </table:table-cell>
          <table:table-cell table:style-name="ce9" office:value-type="string">
            <text:p>FORNITURA COMBUSTIBILE PER RISCALDAMENTO ALL'ISTITUTO S. ANTONIO DI CROSARA ASSUNZIONE IMPEGNO DI SPESA A FAVORE DELLA DITTA A.F. <text:s/>PETROLI ( IN RTI) DI TORREGLIA <text:s/>(PD). CIG N.ZEB1B95DCF</text:p>
          </table:table-cell>
          <table:table-cell table:style-name="ce4" office:value-type="string">
            <text:p>A.F. PETROLI SPA</text:p>
          </table:table-cell>
          <table:table-cell table:style-name="ce4" office:value-type="string">
            <text:p>35038</text:p>
          </table:table-cell>
          <table:table-cell table:style-name="ce4" office:value-type="string">
            <text:p>TORREGLIA</text:p>
          </table:table-cell>
          <table:table-cell table:style-name="ce4" office:value-type="string">
            <text:p>03645040282</text:p>
          </table:table-cell>
          <table:table-cell table:style-name="ce11" office:value-type="float" office:value="4915.38">
            <text:p><text:s/>€ 4.915,3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77">
            <text:p>577</text:p>
          </table:table-cell>
          <table:table-cell table:style-name="ce9" office:value-type="string">
            <text:p>IMPEGNO DI SPESA PER ACQUISTO MATERIALI NECESSARI PER <text:s/>SPETTACOLO DI GIAN ANTONIO STELLA DEL 5 AGOSTO 2016 A S. VITO DI MAROSTICA. CIG. Z061AD8E17 ; Z541AD8E86;</text:p>
          </table:table-cell>
          <table:table-cell table:style-name="ce4" office:value-type="string">
            <text:p>BATTOCCHIO SPA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ROMANO D'EZZELINO</text:p>
          </table:table-cell>
          <table:table-cell table:style-name="ce4" office:value-type="string">
            <text:p>02614990246</text:p>
          </table:table-cell>
          <table:table-cell table:style-name="ce11" office:value-type="float" office:value="134">
            <text:p><text:s/>€ 134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4 <text:s/>Energia elettrica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78">
            <text:p>578</text:p>
          </table:table-cell>
          <table:table-cell table:style-name="ce9" office:value-type="string">
            <text:p>REALIZZAZIONE SEDE PROTEZIONE CIVILE – 1° STRALCIO CUP <text:s/>G77B15000560006. NUOVA FORNITURA ENERGIA ELETTRICA. ASSUNZIONE IMPEGNO DI SPESA. CIG. Z9A1C66615 .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963.79">
            <text:p><text:s/>€ 963,7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79">
            <text:p>579</text:p>
          </table:table-cell>
          <table:table-cell table:style-name="ce9" office:value-type="string">
            <text:p>AGGIUDICAZIONE MEDIANTE RDO IN MEPA, PER IL TRIENNIO 2016/2018, DEL SERVIZIO DI IGIENIZZAZIONE DEI BAGNI DEGLI UFFICI COMUNALI DISLOCATI IN VARI EDIFICI - CIG Z3A1712572</text:p>
          </table:table-cell>
          <table:table-cell table:style-name="ce4" office:value-type="string">
            <text:p>RENTOKIL INITIAL ITALIA SPA</text:p>
          </table:table-cell>
          <table:table-cell table:style-name="ce4" office:value-type="string">
            <text:p>00040</text:p>
          </table:table-cell>
          <table:table-cell table:style-name="ce4" office:value-type="string">
            <text:p>POMEZIA</text:p>
          </table:table-cell>
          <table:table-cell table:style-name="ce4" office:value-type="string">
            <text:p>03986581001</text:p>
          </table:table-cell>
          <table:table-cell table:style-name="ce11" office:value-type="float" office:value="2241.83">
            <text:p><text:s/>€ 2.241,8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999 <text:s/>Altri premi di assicurazione contro i danni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80">
            <text:p>580</text:p>
          </table:table-cell>
          <table:table-cell table:style-name="ce9" office:value-type="string">
            <text:p>IMPEGNO DI SPESA PER REGOLAZIONE PREMI SU CONTRATTI ASSICURATIVI AI SENSI DELL'ART. 36 DEL D.LGS. 50/2016 E ART. 5 COMMA 2 LETT. K DEL REGOLAMENTO PER L’ACQUISIZIONE IN ECONOMIA DI BENI, SER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1225">
            <text:p><text:s/>€ 1.225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4.01.999 <text:s/>Altri premi di assicurazione contro i danni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81">
            <text:p>581</text:p>
          </table:table-cell>
          <table:table-cell table:style-name="ce9" office:value-type="string">
            <text:p>IMPEGNO DI SPESA PER POLIZZE FIDEIUSSIONI TEMPORANEE PER L’ANNO 2017 (PERIODO DA FEBBRAIO A DICEMBRE) AI SENSI DELL'ART. 36 DEL D.LGS. 50/2016 E ART. 5 COMMA 2 LETT. K DEL REGOLAMENTO PER L’</text:p>
          </table:table-cell>
          <table:table-cell table:style-name="ce4" office:value-type="string">
            <text:p>AON SPA INSURANCE &amp; REINSURANCE BROKERS CON SOCIO UNICO</text:p>
          </table:table-cell>
          <table:table-cell table:style-name="ce4" office:value-type="string">
            <text:p>2014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203070155</text:p>
          </table:table-cell>
          <table:table-cell table:style-name="ce11" office:value-type="float" office:value="300">
            <text:p><text:s/>€ 3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82">
            <text:p>582</text:p>
          </table:table-cell>
          <table:table-cell table:style-name="ce9" office:value-type="string">
            <text:p>SERVIZIO DI MANUTENZIONE DELLE FIORIERE E DELLE AIUOLE DEL CENTRO NEL PERIODO DAL 20.04.2016 AL 19.04.2017. AFFIDAMENTO ALLA DITTA VIVAI F.LLI ZANELLA SRL CON SEDE A MALO (VI). CIG : Z171947</text:p>
          </table:table-cell>
          <table:table-cell table:style-name="ce4" office:value-type="string">
            <text:p>VIVAI ZANELLA SRL</text:p>
          </table:table-cell>
          <table:table-cell table:style-name="ce4" office:value-type="string">
            <text:p>36034</text:p>
          </table:table-cell>
          <table:table-cell table:style-name="ce4" office:value-type="string">
            <text:p>MALO</text:p>
          </table:table-cell>
          <table:table-cell table:style-name="ce4" office:value-type="string">
            <text:p>02795630249</text:p>
          </table:table-cell>
          <table:table-cell table:style-name="ce11" office:value-type="float" office:value="1647">
            <text:p><text:s/>€ 1.647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10 <text:s/>Contratti di servizio di asilo nido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83">
            <text:p>583</text:p>
          </table:table-cell>
          <table:table-cell table:style-name="ce9" office:value-type="string">
            <text:p>INTEGRAZIONE IMPEGNO DI SPESA PER SERVIZIO DI SUPPORTO PSICO-PEDAGOCICO COMMISSIONATO A COOP. LA GOCCIA DI MAROSTICA . CIG Z421607C9A.</text:p>
          </table:table-cell>
          <table:table-cell table:style-name="ce4" office:value-type="string">
            <text:p>SERVIZI SOCIALI LA GOCCIA SCA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82110240</text:p>
          </table:table-cell>
          <table:table-cell table:style-name="ce11" office:value-type="float" office:value="292.45">
            <text:p><text:s/>€ 292,4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84">
            <text:p>584</text:p>
          </table:table-cell>
          <table:table-cell table:style-name="ce9" office:value-type="string">
            <text:p>SERVIZIO DI RASSEGNA STAMPA INERENTE MAROSTICA O FATTI ED EVENTI INTERESSANTI <text:s/>LA <text:s/>CITTA' O L'ENTE COMUNE - <text:s/>BIENNIO MARZO 2016 / MARZO 2018 - <text:s text:c="3"/>TRAMITE IL MERCATO ELETTRONICO DELLA PUBBLIC</text:p>
          </table:table-cell>
          <table:table-cell table:style-name="ce4" office:value-type="string">
            <text:p>WAYPRESS S.R.L.</text:p>
          </table:table-cell>
          <table:table-cell table:style-name="ce4" office:value-type="string">
            <text:p>53100</text:p>
          </table:table-cell>
          <table:table-cell table:style-name="ce4" office:value-type="string">
            <text:p>SIENA</text:p>
          </table:table-cell>
          <table:table-cell table:style-name="ce4" office:value-type="string">
            <text:p>02305540482</text:p>
          </table:table-cell>
          <table:table-cell table:style-name="ce11" office:value-type="float" office:value="549">
            <text:p><text:s/>€ 549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85">
            <text:p>585</text:p>
          </table:table-cell>
          <table:table-cell table:style-name="ce9" office:value-type="string">
            <text:p>FORNITURA E POSA DI N. 3 TELECAMERE VIDEOSORVEGLIANZA PRESSO ATRIO SCUOLA MEDIA CAPOLUOGO INDIVIDUAZIONE MODALITÀ DI SCELTA DEL CONTRAENTE. AFFIDAMENTO FORNITURA <text:s text:c="2"/>ALLA DITTA MAROSO SRL DI P</text:p>
          </table:table-cell>
          <table:table-cell table:style-name="ce4" office:value-type="string">
            <text:p>MAROSO S.R.L.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PIANEZZE</text:p>
          </table:table-cell>
          <table:table-cell table:style-name="ce4" office:value-type="string">
            <text:p>02667580241</text:p>
          </table:table-cell>
          <table:table-cell table:style-name="ce11" office:value-type="float" office:value="2005.56">
            <text:p><text:s/>€ 2.005,5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999 <text:s/>Altri servizi diversi n.a.c.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86">
            <text:p>586</text:p>
          </table:table-cell>
          <table:table-cell table:style-name="ce9" office:value-type="string">
            <text:p>REFERENDUM COSTITUZIONALE DEL 4 DICEMBRE 2016 – SPESE PER PULIZIA SEGGI ELETTORALI <text:s/>C.I.G.: <text:s/><text:tab/> Z3B1C4FF1E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11" office:value-type="float" office:value="305">
            <text:p><text:s/>€ 305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87">
            <text:p>587</text:p>
          </table:table-cell>
          <table:table-cell table:style-name="ce9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11" office:value-type="float" office:value="2591.52">
            <text:p><text:s/>€ 2.591,5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88">
            <text:p>588</text:p>
          </table:table-cell>
          <table:table-cell table:style-name="ce9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11" office:value-type="float" office:value="1867.9">
            <text:p><text:s/>€ 1.867,9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89">
            <text:p>589</text:p>
          </table:table-cell>
          <table:table-cell table:style-name="ce9" office:value-type="string">
            <text:p>INTERVENTO DI REALIZZAZIONE DI UN ATTRAVERSAMENTO PEDONALE RIALZATO IN QUARTIERE PIAZZA. AFFIDO LAVORI E ASSUNZIONE IMPEGNO DI SPESA A FAVORE DELLA DITTA ARTIGIANA STRADE DI ROSA' (VI), CIG.</text:p>
          </table:table-cell>
          <table:table-cell table:style-name="ce4" office:value-type="string">
            <text:p>ARTIGIANA STRADE S.R.L.</text:p>
          </table:table-cell>
          <table:table-cell table:style-name="ce4" office:value-type="string">
            <text:p>36027</text:p>
          </table:table-cell>
          <table:table-cell table:style-name="ce4" office:value-type="string">
            <text:p>ROSA'</text:p>
          </table:table-cell>
          <table:table-cell table:style-name="ce4" office:value-type="string">
            <text:p>02007420249</text:p>
          </table:table-cell>
          <table:table-cell table:style-name="ce11" office:value-type="float" office:value="2989">
            <text:p><text:s/>€ 2.989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90">
            <text:p>590</text:p>
          </table:table-cell>
          <table:table-cell table:style-name="ce9" office:value-type="string">
            <text:p>ASSUNZIONE IMPEGNO DI SPESA PER ACQUISTO LIBRI <text:s/>PER I VINCITORI DEL CONCORSO “IO LEGGO QUI – PRIMO CONCORSO FOTOGRAFICO BIBLIOTECA CIVICA P. RAGAZZONI” - CIG . Z221B74A25.</text:p>
          </table:table-cell>
          <table:table-cell table:style-name="ce4" office:value-type="string">
            <text:p>PICCOLA LIBRERIA ANDERSEN DI BORDIGNON PAOL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766710242</text:p>
          </table:table-cell>
          <table:table-cell table:style-name="ce11" office:value-type="float" office:value="100">
            <text:p><text:s/>€ 1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91">
            <text:p>591</text:p>
          </table:table-cell>
          <table:table-cell table:style-name="ce9" office:value-type="string">
            <text:p>SERVIZI DI DISINFESTAZIONE E DI DERATTIZZAZIONE.BIENNIO 2016/2017. AFFIDAMENTO TRAMITE ODA N. 3134433 ALLA DITTA BRENDOLAN SRL DI GRANCONA (VI) . CIG N. Z111B185E1.</text:p>
          </table:table-cell>
          <table:table-cell table:style-name="ce4" office:value-type="string">
            <text:p>BRENDOLAN SRL UNIPERSONALE</text:p>
          </table:table-cell>
          <table:table-cell table:style-name="ce4" office:value-type="string">
            <text:p>36040</text:p>
          </table:table-cell>
          <table:table-cell table:style-name="ce4" office:value-type="string">
            <text:p>GRANCONA</text:p>
          </table:table-cell>
          <table:table-cell table:style-name="ce4" office:value-type="string">
            <text:p>03358800245</text:p>
          </table:table-cell>
          <table:table-cell table:style-name="ce11" office:value-type="float" office:value="390.96">
            <text:p><text:s/>€ 390,9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92">
            <text:p>592</text:p>
          </table:table-cell>
          <table:table-cell table:style-name="ce9" office:value-type="string">
            <text:p>SERVIZIO DI SPAZZAMENTO STRADE E AREE PUBBLICHE . PROROGA DEL SERVIZIO FINO AL 01/02/2017. ASSUNZIONE IMPEGNO DI SPESA A FAVORE DELLA DITTA FIORESE 2G SRL CON SEDE A BASSANO DEL GRAPPA (VI).</text:p>
          </table:table-cell>
          <table:table-cell table:style-name="ce4" office:value-type="string">
            <text:p>FIORESE 2G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908760248</text:p>
          </table:table-cell>
          <table:table-cell table:style-name="ce11" office:value-type="float" office:value="4376.45">
            <text:p><text:s/>€ 4.376,4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93">
            <text:p>593</text:p>
          </table:table-cell>
          <table:table-cell table:style-name="ce9" office:value-type="string">
            <text:p>SERVIZIO DI SPAZZAMENTO STRADE E AREE PUBBLICHE . PROROGA DEL SERVIZIO FINO AL 01/02/2017. ASSUNZIONE IMPEGNO DI SPESA A FAVORE DELLA DITTA FIORESE 2G SRL CON SEDE A BASSANO DEL GRAPPA (VI).</text:p>
          </table:table-cell>
          <table:table-cell table:style-name="ce4" office:value-type="string">
            <text:p>FIORESE 2G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908760248</text:p>
          </table:table-cell>
          <table:table-cell table:style-name="ce11" office:value-type="float" office:value="2214.52">
            <text:p><text:s/>€ 2.214,5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94">
            <text:p>594</text:p>
          </table:table-cell>
          <table:table-cell table:style-name="ce9" office:value-type="string">
            <text:p>SERVIZIO DI SPAZZAMENTO STRADE E AREE PUBBLICHE . PROROGA DEL SERVIZIO FINO AL 01/02/2017. ASSUNZIONE IMPEGNO DI SPESA A FAVORE DELLA DITTA FIORESE 2G SRL CON SEDE A BASSANO DEL GRAPPA (VI).</text:p>
          </table:table-cell>
          <table:table-cell table:style-name="ce4" office:value-type="string">
            <text:p>FIORESE 2G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908760248</text:p>
          </table:table-cell>
          <table:table-cell table:style-name="ce11" office:value-type="float" office:value="957.73">
            <text:p><text:s/>€ 957,7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95">
            <text:p>595</text:p>
          </table:table-cell>
          <table:table-cell table:style-name="ce9" office:value-type="string">
            <text:p>SERVIZIO DI SPAZZAMENTO STRADE E AREE PUBBLICHE . PROROGA DEL SERVIZIO FINO AL 01/02/2017. ASSUNZIONE IMPEGNO DI SPESA A FAVORE DELLA DITTA FIORESE 2G SRL CON SEDE A BASSANO DEL GRAPPA (VI).</text:p>
          </table:table-cell>
          <table:table-cell table:style-name="ce4" office:value-type="string">
            <text:p>FIORESE 2G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908760248</text:p>
          </table:table-cell>
          <table:table-cell table:style-name="ce11" office:value-type="float" office:value="2989.81">
            <text:p><text:s/>€ 2.989,8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9.007 <text:s/>Servizi di gestione documentale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96">
            <text:p>596</text:p>
          </table:table-cell>
          <table:table-cell table:style-name="ce9"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table:style-name="ce4" office:value-type="string">
            <text:p>MABI COMUNICAZIONE DI BISINELLA MAR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612480248</text:p>
          </table:table-cell>
          <table:table-cell table:style-name="ce11" office:value-type="float" office:value="863.76">
            <text:p><text:s/>€ 863,7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9.007 <text:s/>Servizi di gestione documentale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97">
            <text:p>597</text:p>
          </table:table-cell>
          <table:table-cell table:style-name="ce9" office:value-type="string">
            <text:p>PROROGA AFFIDAMENTO CONTRATTO DI SERVIZIO TEMPORANEO PER ATTIVITA' DI GESTIONE DEL SERVIZIO DI UFFICIO STAMPA PER COMUNICAZIONE ISTITUZIONALE. DITTA <text:s/>MABI COMUNICAZIONE – CIG Z0E17B1A92.</text:p>
          </table:table-cell>
          <table:table-cell table:style-name="ce4" office:value-type="string">
            <text:p>MABI COMUNICAZIONE DI BISINELLA MAR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612480248</text:p>
          </table:table-cell>
          <table:table-cell table:style-name="ce11" office:value-type="float" office:value="863.76">
            <text:p><text:s/>€ 863,7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98">
            <text:p>598</text:p>
          </table:table-cell>
          <table:table-cell table:style-name="ce9" office:value-type="string">
            <text:p>AFFIDO INCARICO DITTA SOGESCA SRL PER REDAZIONE PAES CIG 5537748636</text:p>
          </table:table-cell>
          <table:table-cell table:style-name="ce4" office:value-type="string">
            <text:p>SOGESCA SRL</text:p>
          </table:table-cell>
          <table:table-cell table:style-name="ce4" office:value-type="string">
            <text:p>35030</text:p>
          </table:table-cell>
          <table:table-cell table:style-name="ce4" office:value-type="string">
            <text:p>RUBANO</text:p>
          </table:table-cell>
          <table:table-cell table:style-name="ce4" office:value-type="string">
            <text:p>02110860281</text:p>
          </table:table-cell>
          <table:table-cell table:style-name="ce11" office:value-type="float" office:value="3965">
            <text:p><text:s/>€ 3.965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599">
            <text:p>599</text:p>
          </table:table-cell>
          <table:table-cell table:style-name="ce9" office:value-type="string">
            <text:p>AFFIDO INCARICO DITTA SOGESCA SRL PER REDAZIONE PAES CIG 5537748636</text:p>
          </table:table-cell>
          <table:table-cell table:style-name="ce4" office:value-type="string">
            <text:p>SOGESCA SRL</text:p>
          </table:table-cell>
          <table:table-cell table:style-name="ce4" office:value-type="string">
            <text:p>35030</text:p>
          </table:table-cell>
          <table:table-cell table:style-name="ce4" office:value-type="string">
            <text:p>RUBANO</text:p>
          </table:table-cell>
          <table:table-cell table:style-name="ce4" office:value-type="string">
            <text:p>02110860281</text:p>
          </table:table-cell>
          <table:table-cell table:style-name="ce11" office:value-type="float" office:value="793">
            <text:p><text:s/>€ 793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600">
            <text:p>600</text:p>
          </table:table-cell>
          <table:table-cell table:style-name="ce9" office:value-type="string">
            <text:p>AFFIDO INCARICO DITTA SOGESCA SRL PER REDAZIONE PAES CIG 5537748636</text:p>
          </table:table-cell>
          <table:table-cell table:style-name="ce4" office:value-type="string">
            <text:p>SOGESCA SRL</text:p>
          </table:table-cell>
          <table:table-cell table:style-name="ce4" office:value-type="string">
            <text:p>35030</text:p>
          </table:table-cell>
          <table:table-cell table:style-name="ce4" office:value-type="string">
            <text:p>RUBANO</text:p>
          </table:table-cell>
          <table:table-cell table:style-name="ce4" office:value-type="string">
            <text:p>02110860281</text:p>
          </table:table-cell>
          <table:table-cell table:style-name="ce11" office:value-type="float" office:value="793">
            <text:p><text:s/>€ 793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601">
            <text:p>601</text:p>
          </table:table-cell>
          <table:table-cell table:style-name="ce9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AGGIN GUGLIELMO SRL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780770242</text:p>
          </table:table-cell>
          <table:table-cell table:style-name="ce11" office:value-type="float" office:value="473.87">
            <text:p><text:s/>€ 473,8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602">
            <text:p>602</text:p>
          </table:table-cell>
          <table:table-cell table:style-name="ce9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CALCO COMM. PIETRO DI SCALCO GIUSEPP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130640240</text:p>
          </table:table-cell>
          <table:table-cell table:style-name="ce11" office:value-type="float" office:value="718.58">
            <text:p><text:s/>€ 718,5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9 <text:s/>Beni per attività di rappresentanza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603">
            <text:p>603</text:p>
          </table:table-cell>
          <table:table-cell table:style-name="ce9" office:value-type="string">
            <text:p>AFFIDAMENTO FORNITURA CORONE D'ALLORO PER CERIMONIE COMMEMORATIVE E <text:s/>E OMAGGI FLOREALI ALLA DITTA FIORERIA BAGNARA DI GIACOMAZZI ROBERTO MAROSTICA <text:s/>(VI) - CIG Z581BB555E</text:p>
          </table:table-cell>
          <table:table-cell table:style-name="ce4" office:value-type="string">
            <text:p>GIACOMAZZI ROBERT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313100248</text:p>
          </table:table-cell>
          <table:table-cell table:style-name="ce11" office:value-type="float" office:value="357">
            <text:p><text:s/>€ 357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9 <text:s/>Beni per attività di rappresentanza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604">
            <text:p>604</text:p>
          </table:table-cell>
          <table:table-cell table:style-name="ce9" office:value-type="string">
            <text:p>PROCEDURA IN ECONOMIA <text:s/>AFFIDAMENTO FORNITURA CORONE D'ALLORO PER CERIMONIA COMMEMORATIVA 2 GIUGNO FESTA DELLA REPUBBLICA ALLA DITTA FIORERIA BAGNARA DI MAROSTICA <text:s/>(VI) - CIG ZC0129DEC3</text:p>
          </table:table-cell>
          <table:table-cell table:style-name="ce4" office:value-type="string">
            <text:p>GIACOMAZZI ROBERT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313100248</text:p>
          </table:table-cell>
          <table:table-cell table:style-name="ce11" office:value-type="float" office:value="14">
            <text:p><text:s/>€ 14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6.002 <text:s/>Spese postali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605">
            <text:p>605</text:p>
          </table:table-cell>
          <table:table-cell table:style-name="ce9" office:value-type="string">
            <text:p>IMPEGNO DI SPESA NEL BILANCIO PLURIENNALE 2015-2017 PER NOLEGGIO E ACQUISTO CARTUCCE INCHIOSTRO PER L'AFFRANCATRICE IN DOTAZIONE AL'UFFICIO PROTOCOLLO - DITTA ITALIANA AUDION S.R.L. - MILANO</text:p>
          </table:table-cell>
          <table:table-cell table:style-name="ce4" office:value-type="string">
            <text:p>ITALIANA AUDION SRL <text:s/>SOCIO UNICO</text:p>
          </table:table-cell>
          <table:table-cell table:style-name="ce4" office:value-type="string">
            <text:p>20141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0495590159</text:p>
          </table:table-cell>
          <table:table-cell table:style-name="ce11" office:value-type="float" office:value="96.01">
            <text:p><text:s/>€ 96,0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4 <text:s/>Opere per la sistemazione del suolo</text:p>
          </table:table-cell>
          <table:table-cell table:style-name="ce4" office:value-type="string">
            <text:p>10/03/2017</text:p>
          </table:table-cell>
          <table:table-cell table:style-name="ce6" office:value-type="float" office:value="606">
            <text:p>606</text:p>
          </table:table-cell>
          <table:table-cell table:style-name="ce9" office:value-type="string">
            <text:p>LAVORI DI CONSOLIDAMENTO CEDIMENTI STRADALI VIE <text:s text:c="2"/>CARIBOLLO, ADANI, GUIZZE E COSTACURTA. CUP G77B16000140004. LIQUIDAZIONE 1° STATO AVANZAMENTO LAVORI ALLA DITTA CI.MO.TER SRL DI ROVIGO. CIG</text:p>
          </table:table-cell>
          <table:table-cell table:style-name="ce4" office:value-type="string">
            <text:p>C.I.MO.TER .SRL</text:p>
          </table:table-cell>
          <table:table-cell table:style-name="ce4" office:value-type="string">
            <text:p>45100</text:p>
          </table:table-cell>
          <table:table-cell table:style-name="ce4" office:value-type="string">
            <text:p>ROVIGO</text:p>
          </table:table-cell>
          <table:table-cell table:style-name="ce4" office:value-type="string">
            <text:p>00594070294</text:p>
          </table:table-cell>
          <table:table-cell table:style-name="ce11" office:value-type="float" office:value="86010">
            <text:p><text:s/>€ 86.01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14/03/2017</text:p>
          </table:table-cell>
          <table:table-cell table:style-name="ce6" office:value-type="float" office:value="704">
            <text:p>704</text:p>
          </table:table-cell>
          <table:table-cell table:style-name="ce9" office:value-type="string">
            <text:p>GESTIONE DELLA MENSA AZIENDALE IN FAVORE DEL PERSONALE DIPENDENTE FINO AL 31 DICEMBRE 2016 (COMUNE ED UNIONE).</text:p>
          </table:table-cell>
          <table:table-cell table:style-name="ce4" office:value-type="string">
            <text:p>PERSONALE DIPENDENTE UFF. DIVERS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11" office:value-type="float" office:value="64.43">
            <text:p><text:s/>€ 64,4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3.01.001 <text:s/>Versamenti IVA a debito per le gestioni commerciali</text:p>
          </table:table-cell>
          <table:table-cell table:style-name="ce4" office:value-type="string">
            <text:p>14/03/2017</text:p>
          </table:table-cell>
          <table:table-cell table:style-name="ce6" office:value-type="float" office:value="710">
            <text:p>710</text:p>
          </table:table-cell>
          <table:table-cell table:style-name="ce9" office:value-type="string">
            <text:p>VERSAMENTO IVA MESE DI GENNAIO 2017</text:p>
          </table:table-cell>
          <table:table-cell table:style-name="ce4" office:value-type="string">
            <text:p>MINISTERO FINANZE SERV.CENTR.RISCOSSIONI</text:p>
          </table:table-cell>
          <table:table-cell table:style-name="ce4" office:value-type="string">
            <text:p>00100</text:p>
          </table:table-cell>
          <table:table-cell table:style-name="ce4" office:value-type="string">
            <text:p>ROMA</text:p>
          </table:table-cell>
          <table:table-cell table:style-name="ce4"/>
          <table:table-cell table:style-name="ce11" office:value-type="float" office:value="5892.43">
            <text:p><text:s/>€ 5.892,4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999 <text:s/>Altre spese per relazioni pubbliche, convegni e mostre, pubblicità n.a.c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13">
            <text:p>713</text:p>
          </table:table-cell>
          <table:table-cell table:style-name="ce9" office:value-type="string">
            <text:p>IMPEGNO DI SPESA PER SPEDIZIONE NOTIZIARIO "CULTURA" MAROSTICA - 1^SPEDIZIONE ANNO 2017 - CIG. ZCD1DC1E57</text:p>
          </table:table-cell>
          <table:table-cell table:style-name="ce4" office:value-type="string">
            <text:p>POSTE ITALIANE SPA</text:p>
          </table:table-cell>
          <table:table-cell table:style-name="ce4" office:value-type="string">
            <text:p>00144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1114601006</text:p>
          </table:table-cell>
          <table:table-cell table:style-name="ce11" office:value-type="float" office:value="1865.4">
            <text:p><text:s/>€ 1.865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3.05.001 <text:s/>Incarichi professionali per la realizzazione di investiment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14">
            <text:p>714</text:p>
          </table:table-cell>
          <table:table-cell table:style-name="ce9" office:value-type="string">
            <text:p>INCARICO PER FRAZIONAMENTO TERRENO DI PROPRIETÀ DEMANIALE DA CEDERE AL COMUNE DI MAROSTICA. AFFIDAMENTO INCARICO ALLO STUDIO TECNICO GEOM. PERON GESSICA DI VICENZA. CIG. Z561A407A8</text:p>
          </table:table-cell>
          <table:table-cell table:style-name="ce4" office:value-type="string">
            <text:p>PERON GESSIC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3514800246</text:p>
          </table:table-cell>
          <table:table-cell table:style-name="ce11" office:value-type="float" office:value="1030.34">
            <text:p><text:s/>€ 1.030,3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15">
            <text:p>715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150">
            <text:p><text:s/>€ 1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15">
            <text:p>715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SCUOLA MATERNA "PROSPERO ALPINO" FONDAZ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598260248</text:p>
          </table:table-cell>
          <table:table-cell table:style-name="ce11" office:value-type="float" office:value="490">
            <text:p><text:s/>€ 49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15">
            <text:p>715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60">
            <text:p><text:s/>€ 26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15">
            <text:p>715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300">
            <text:p><text:s/>€ 3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15">
            <text:p>715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00">
            <text:p><text:s/>€ 2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15">
            <text:p>715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285.67">
            <text:p><text:s/>€ 285,6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15">
            <text:p>715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90">
            <text:p><text:s/>€ 9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0 <text:s/>Infrastrutture idraulich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16">
            <text:p>716</text:p>
          </table:table-cell>
          <table:table-cell table:style-name="ce9" office:value-type="string">
            <text:p>INTERVENTO DI ESTENSIONE RETE RACCOLTA ACQUE BIANCHE STRADALI IN VIA CANGRANDE DELLA SCALA. AFFIDO LAVORI E ASSUNZIONE IMPEGNO DI SPESA A FAVORE DELLA DITTA TONIAZZO IMPRESA DI COSTRUZIONI S</text:p>
          </table:table-cell>
          <table:table-cell table:style-name="ce4" office:value-type="string">
            <text:p>TONIAZZO IMPRESA DI COSTRUZIONI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217540248</text:p>
          </table:table-cell>
          <table:table-cell table:style-name="ce11" office:value-type="float" office:value="11919.89">
            <text:p><text:s/>€ 11.919,8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17">
            <text:p>717</text:p>
          </table:table-cell>
          <table:table-cell table:style-name="ce9" office:value-type="string">
            <text:p>CONVENZIONE COMPAGNIA DELLE MURA PER MANUTENZIONE DEL COMPLESSO ARCHITETTONICO MEDIOEVALE, DEL PARCO SALIN E VERDE PUBBLICO. ASSUNZIONE IMPEGNO DI SPESA A FAVORE DELLA COMPAGNIA DELLE MURA Q</text:p>
          </table:table-cell>
          <table:table-cell table:style-name="ce4" office:value-type="string">
            <text:p>COMPAGNIA DELLE MUR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153330242</text:p>
          </table:table-cell>
          <table:table-cell table:style-name="ce11" office:value-type="float" office:value="1806.98">
            <text:p><text:s/>€ 1.806,9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18">
            <text:p>718</text:p>
          </table:table-cell>
          <table:table-cell table:style-name="ce9" office:value-type="string">
            <text:p>CONVENZIONE COMPAGNIA DELLE MURA PER MANUTENZIONE DEL COMPLESSO ARCHITETTONICO MEDIOEVALE, DEL PARCO SALIN E VERDE PUBBLICO. ASSUNZIONE IMPEGNO DI SPESA A FAVORE DELLA COMPAGNIA DELLE MURA Q</text:p>
          </table:table-cell>
          <table:table-cell table:style-name="ce4" office:value-type="string">
            <text:p>COMPAGNIA DELLE MUR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153330242</text:p>
          </table:table-cell>
          <table:table-cell table:style-name="ce11" office:value-type="float" office:value="2470.08">
            <text:p><text:s/>€ 2.470,0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4.001 <text:s/>Trasferimenti correnti a organismi interni e/o unità locali della amministrazion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19">
            <text:p>719</text:p>
          </table:table-cell>
          <table:table-cell table:style-name="ce9" office:value-type="string">
            <text:p>CONVENZIONE PER GESTIONE IMPIANTO SPORTIVO DI PRADIPALDO PERIODO 2014/2017 AFFODAMENTO ALL'ASSOCIAZIONE PRO-PRADIPALDO</text:p>
          </table:table-cell>
          <table:table-cell table:style-name="ce4" office:value-type="string">
            <text:p>PRO PRADIPALD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304830247</text:p>
          </table:table-cell>
          <table:table-cell table:style-name="ce11" office:value-type="float" office:value="1732.4">
            <text:p><text:s/>€ 1.732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6 <text:s/>Impianti sportiv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0">
            <text:p>720</text:p>
          </table:table-cell>
          <table:table-cell table:style-name="ce9" office:value-type="string">
            <text:p>LIQUIDAZIONE ACCONTO CONTRIBUTO <text:s/>ALL'ASSOCIAZIONE PRO LAVERDA PER LA <text:s/>REALIZZAZIONE DEL CAMPO POLISPORTIVO.</text:p>
          </table:table-cell>
          <table:table-cell table:style-name="ce4" office:value-type="string">
            <text:p>ORGANIZZAZIONE PRO LAVERDA (ONLUS)</text:p>
          </table:table-cell>
          <table:table-cell table:style-name="ce4" office:value-type="string">
            <text:p>36046</text:p>
          </table:table-cell>
          <table:table-cell table:style-name="ce4" office:value-type="string">
            <text:p>LUSIANA</text:p>
          </table:table-cell>
          <table:table-cell table:style-name="ce4" office:value-type="float" office:value="93016130242">
            <text:p>93016130242</text:p>
          </table:table-cell>
          <table:table-cell table:style-name="ce11" office:value-type="float" office:value="5000">
            <text:p><text:s/>€ 5.0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1">
            <text:p>721</text:p>
          </table:table-cell>
          <table:table-cell table:style-name="ce9" office:value-type="string">
            <text:p>IMPEGNO DI SPESA PER ACQUISTO QUOTIDIANI PER LA SEDE DELLA BIBLIOTECA CIVICA PER L’ANNO 2016 PRESSO EDICOLA “LA CENTRALE DI DE CANI CLAUDIO – CIG Z73184893C.</text:p>
          </table:table-cell>
          <table:table-cell table:style-name="ce4" office:value-type="string">
            <text:p>LA CENTRALE DI DE CANI CLAUD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35710248</text:p>
          </table:table-cell>
          <table:table-cell table:style-name="ce11" office:value-type="float" office:value="349.7">
            <text:p><text:s/>€ 349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ASSOCIAZIONE CULTURA E VITA(UNIVERSITA')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416590244</text:p>
          </table:table-cell>
          <table:table-cell table:style-name="ce11" office:value-type="float" office:value="700">
            <text:p><text:s/>€ 7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U.C.I.I.M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11" office:value-type="float" office:value="400">
            <text:p><text:s/>€ 4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COMITATO VIVERE E CREARE PER LA PAC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11" office:value-type="float" office:value="300">
            <text:p><text:s/>€ 3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AS. CULT. "MONDO RURALE"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075240246</text:p>
          </table:table-cell>
          <table:table-cell table:style-name="ce11" office:value-type="float" office:value="750">
            <text:p><text:s/>€ 7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ASS. CULTURALE "TERRA E VITA" ECOMUSE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19190247">
            <text:p>91019190247</text:p>
          </table:table-cell>
          <table:table-cell table:style-name="ce11" office:value-type="float" office:value="200">
            <text:p><text:s/>€ 2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C.I.F. CENTRO ITALIANO FEMM.LE MAROSTI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09280248">
            <text:p>91009280248</text:p>
          </table:table-cell>
          <table:table-cell table:style-name="ce11" office:value-type="float" office:value="507">
            <text:p><text:s/>€ 507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SCHOLA CANTORUM SANTA MARIA ASSUNT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05400246">
            <text:p>91005400246</text:p>
          </table:table-cell>
          <table:table-cell table:style-name="ce11" office:value-type="float" office:value="510">
            <text:p><text:s/>€ 51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CLUB ALPINO ITALIANO - SEZ. MAROSTI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82003870241">
            <text:p>82003870241</text:p>
          </table:table-cell>
          <table:table-cell table:style-name="ce11" office:value-type="float" office:value="724.6">
            <text:p><text:s/>€ 724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ASSOCIAZIONE RICERCATORI E AMICI DELLA STORI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37020244">
            <text:p>91037020244</text:p>
          </table:table-cell>
          <table:table-cell table:style-name="ce11" office:value-type="float" office:value="850">
            <text:p><text:s/>€ 8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MAROSTICA ARCHEOLOGI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float" office:value="91034580240">
            <text:p>91034580240</text:p>
          </table:table-cell>
          <table:table-cell table:style-name="ce11" office:value-type="float" office:value="850">
            <text:p><text:s/>€ 8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ASSOCIAZIONE CULTURALE LA FUCINA LETTERARI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11" office:value-type="float" office:value="522.64">
            <text:p><text:s/>€ 522,6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ASSOCIAZIONE PSICOLOGI MAROSTICENS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11" office:value-type="float" office:value="255">
            <text:p><text:s/>€ 255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MAROSTICA FOTOGRAFIA 1979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40490244">
            <text:p>91040490244</text:p>
          </table:table-cell>
          <table:table-cell table:style-name="ce11" office:value-type="float" office:value="850">
            <text:p><text:s/>€ 8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CIRCOLO FILATELICO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11" office:value-type="float" office:value="290">
            <text:p><text:s/>€ 29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2">
            <text:p>722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A.I.R. - ASSOCIAZIONE ITALIANA RAPACI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39140248">
            <text:p>91039140248</text:p>
          </table:table-cell>
          <table:table-cell table:style-name="ce11" office:value-type="float" office:value="82.23">
            <text:p><text:s/>€ 82,2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3">
            <text:p>723</text:p>
          </table:table-cell>
          <table:table-cell table:style-name="ce9" office:value-type="string">
            <text:p>IMPEGNO DI SPESA PER CONTRIBUTO A FAVORE DELLA CONGREGAZIONE DEI MISSIONARI DELLA DIVINA REDENZIONE ISTITUTO SANT'ANTONIO DI CROSARA PER L'UTILIZZO DELLE AULE PER LA SCUOLA SECONDARIA DI 1°</text:p>
          </table:table-cell>
          <table:table-cell table:style-name="ce4" office:value-type="string">
            <text:p>CONGREGAZIONE MISSIONARI DIVINA REDENZ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798201210</text:p>
          </table:table-cell>
          <table:table-cell table:style-name="ce11" office:value-type="float" office:value="4766">
            <text:p><text:s/>€ 4.766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4">
            <text:p>724</text:p>
          </table:table-cell>
          <table:table-cell table:style-name="ce9" office:value-type="string">
            <text:p>AFFIDAMENTO NELLE MORE DI ESPLETAMENTO DI NUOVA GARA DELLE FORNITURE DI GENERI ALIMENTARI (PREVALENTEMENTE BIOLOGICHE) ALLA COOPERATIVA DEI CONSUMATORI DI VIA MONTELLO, 22 36063 MAROSTICA V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636.07">
            <text:p><text:s/>€ 636,0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5">
            <text:p>725</text:p>
          </table:table-cell>
          <table:table-cell table:style-name="ce9" office:value-type="string">
            <text:p>AFFIDAMENTO NELLE MORE DI ESPLETAMENTO DI NUOVA GARA DELLE FORNITURE DI GENERI ALIMENTARI (PREVALENTEMENTE BIOLOGICHE) ALLA COOPERATIVA DEI CONSUMATORI DI VIA MONTELLO, 22 36063 MAROSTICA V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420.09">
            <text:p><text:s/>€ 420,0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6">
            <text:p>726</text:p>
          </table:table-cell>
          <table:table-cell table:style-name="ce9" office:value-type="string">
            <text:p>AFFIDAMENTO NELLE MORE DI ESPLETAMENTO DI NUOVA GARA DELLE FORNITURE DI GENERI ALIMENTARI (PREVALENTEMENTE BIOLOGICHE) ALLA COOPERATIVA DEI CONSUMATORI DI VIA MONTELLO, 22 36063 MAROSTICA V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533.61">
            <text:p><text:s/>€ 533,6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7">
            <text:p>727</text:p>
          </table:table-cell>
          <table:table-cell table:style-name="ce9" office:value-type="string">
            <text:p>AFFIDAMENTO NELLE MORE DI ESPLETAMENTO DI NUOVA GARA DELLE FORNITURE DI GENERI ALIMENTARI (PREVALENTEMENTE BIOLOGICHE) ALLA COOPERATIVA DEI CONSUMATORI DI VIA MONTELLO, 22 36063 MAROSTICA V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423.4">
            <text:p><text:s/>€ 423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8">
            <text:p>728</text:p>
          </table:table-cell>
          <table:table-cell table:style-name="ce9" office:value-type="string">
            <text:p>AFFIDAMENTO NELLE MORE DI ESPLETAMENTO DI NUOVA GARA DELLE FORNITURE DI GENERI ALIMENTARI (PREVALENTEMENTE BIOLOGICHE) ALLA COOPERATIVA DEI CONSUMATORI DI VIA MONTELLO, 22 36063 MAROSTICA V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487.09">
            <text:p><text:s/>€ 487,0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4.999 <text:s/>Acquisto di servizi per altre spese per formazione e addestramento n.a.c.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29">
            <text:p>729</text:p>
          </table:table-cell>
          <table:table-cell table:style-name="ce9" office:value-type="string">
            <text:p>PARTECIPAZIONE CORSO DI FORMAZIONE "IL NUOVO CODICE DEGLI APPALTI D. LGS 50/2016”- AFFIDAMENTO IN ECONOMIA AI SENSI DELL'ART. 36 COMMA 3 DEL D.LGS. 50/2016 <text:s/>ALL'ANUTEL <text:s/>DI MONTEPAONE (CZ). C</text:p>
          </table:table-cell>
          <table:table-cell table:style-name="ce4" office:value-type="string">
            <text:p>A.N.U.T.E.L.</text:p>
          </table:table-cell>
          <table:table-cell table:style-name="ce4" office:value-type="string">
            <text:p>88060</text:p>
          </table:table-cell>
          <table:table-cell table:style-name="ce4" office:value-type="string">
            <text:p>MONTEPAONE</text:p>
          </table:table-cell>
          <table:table-cell table:style-name="ce4" office:value-type="string">
            <text:p>02035210794</text:p>
          </table:table-cell>
          <table:table-cell table:style-name="ce11" office:value-type="float" office:value="50">
            <text:p><text:s/>€ 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999 <text:s/>Utenze e canoni per altri servizi n.a.c.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30">
            <text:p>730</text:p>
          </table:table-cell>
          <table:table-cell table:style-name="ce9" office:value-type="string">
            <text:p>IMPEGNO DI SPESA DI NATURA <text:s/>TRIBUTARIA. PAGAMENTO <text:s/>DIRITTI <text:s/>SIAE PER REALIZZAZIONE SPETTACOLO PIROTECNICO IN OCCASIONE DEL CAPODANNO 2016.</text:p>
          </table:table-cell>
          <table:table-cell table:style-name="ce4" office:value-type="string">
            <text:p>SIAE</text:p>
          </table:table-cell>
          <table:table-cell table:style-name="ce4" office:value-type="string">
            <text:p>00100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0987061009</text:p>
          </table:table-cell>
          <table:table-cell table:style-name="ce11" office:value-type="float" office:value="472.51">
            <text:p><text:s/>€ 472,5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31">
            <text:p>731</text:p>
          </table:table-cell>
          <table:table-cell table:style-name="ce9" office:value-type="string">
            <text:p>REALIZZAZIONE SEDE PROTEZIONE CIVILE – 1° STRALCIO CUP <text:s/>G77B15000560006. FORNITURA <text:s/>E POSA PORTONI. INDIVIDUAZIONE MODALITA' DI SCELTA DEL CONTRAENTE. AFFIDAMENTO ALLA DITTA ROSSI <text:s/>DUE NORD</text:p>
          </table:table-cell>
          <table:table-cell table:style-name="ce4" office:value-type="string">
            <text:p>ROSSIDUE NORD SNC DI ROSSI A. &amp; C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439860248</text:p>
          </table:table-cell>
          <table:table-cell table:style-name="ce11" office:value-type="float" office:value="7854">
            <text:p><text:s/>€ 7.854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15/03/2017</text:p>
          </table:table-cell>
          <table:table-cell table:style-name="ce6" office:value-type="float" office:value="732">
            <text:p>732</text:p>
          </table:table-cell>
          <table:table-cell table:style-name="ce9" office:value-type="string">
            <text:p>FORNITURA <text:s/>DI SCIOGLIGHIACCIO LIQUIDO PER SUPERFICI MARMOREE. INDIVIDUAZIONE MODALITA' DI SCELTA DEL CONTRAENTE. AFFIDAMENTO ALLA DITTA MIDA S.A.S. DI BOLOGNA. CIG. ZAA1CE33B0</text:p>
          </table:table-cell>
          <table:table-cell table:style-name="ce4" office:value-type="string">
            <text:p>MIDA SAS DI MINGARINI DARIO &amp; C.</text:p>
          </table:table-cell>
          <table:table-cell table:style-name="ce4" office:value-type="string">
            <text:p>40138</text:p>
          </table:table-cell>
          <table:table-cell table:style-name="ce4" office:value-type="string">
            <text:p>BOLOGNA</text:p>
          </table:table-cell>
          <table:table-cell table:style-name="ce4" office:value-type="string">
            <text:p>03080150372</text:p>
          </table:table-cell>
          <table:table-cell table:style-name="ce11" office:value-type="float" office:value="1464">
            <text:p><text:s/>€ 1.464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5 <text:s/>Acqua</text:p>
          </table:table-cell>
          <table:table-cell table:style-name="ce4" office:value-type="string">
            <text:p>20/03/2017</text:p>
          </table:table-cell>
          <table:table-cell table:style-name="ce6" office:value-type="float" office:value="837">
            <text:p>837</text:p>
          </table:table-cell>
          <table:table-cell table:style-name="ce9" office:value-type="string">
            <text:p>servizio idrico anno 2017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18.47">
            <text:p><text:s/>€ 218,4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20/03/2017</text:p>
          </table:table-cell>
          <table:table-cell table:style-name="ce6" office:value-type="float" office:value="838">
            <text:p>838</text:p>
          </table:table-cell>
          <table:table-cell table:style-name="ce9" office:value-type="string">
            <text:p>GARA PER L'AFFIDAMENTO IN APPALTO DEI SERVIZI DI TRASPORTO SCOLASTICO A/S 2016/2017 PERIODO 01/09/2016 - 30/06/2017 . CIG. 6748844A3E. AGGIUDICAZIONE DEFINITIVA</text:p>
          </table:table-cell>
          <table:table-cell table:style-name="ce4" office:value-type="string">
            <text:p>EUROTOURS SRL</text:p>
          </table:table-cell>
          <table:table-cell table:style-name="ce4" office:value-type="string">
            <text:p>31021</text:p>
          </table:table-cell>
          <table:table-cell table:style-name="ce4" office:value-type="string">
            <text:p>MOGLIANO VENETO</text:p>
          </table:table-cell>
          <table:table-cell table:style-name="ce4" office:value-type="string">
            <text:p>01831840267</text:p>
          </table:table-cell>
          <table:table-cell table:style-name="ce11" office:value-type="float" office:value="38658.04">
            <text:p><text:s/>€ 38.658,0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003 <text:s/>Quote di associazioni</text:p>
          </table:table-cell>
          <table:table-cell table:style-name="ce4" office:value-type="string">
            <text:p>20/03/2017</text:p>
          </table:table-cell>
          <table:table-cell table:style-name="ce6" office:value-type="float" office:value="839">
            <text:p>839</text:p>
          </table:table-cell>
          <table:table-cell table:style-name="ce9" office:value-type="string">
            <text:p>LIQUIDAZIONE QUOTA ASSOCIATIVA 2017 - ASSOCIAZIONE NAZIONALE COMUNI ITALIANI (QUOTA NAZIONALE)</text:p>
            <text:p/>
          </table:table-cell>
          <table:table-cell table:style-name="ce4" office:value-type="string">
            <text:p>A.N.C.I. (QUOTA NAZIONALE)</text:p>
          </table:table-cell>
          <table:table-cell table:style-name="ce4" office:value-type="string">
            <text:p>0018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80118510587</text:p>
          </table:table-cell>
          <table:table-cell table:style-name="ce11" office:value-type="float" office:value="2560.11">
            <text:p><text:s/>€ 2.560,1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003 <text:s/>Quote di associazioni</text:p>
          </table:table-cell>
          <table:table-cell table:style-name="ce4" office:value-type="string">
            <text:p>20/03/2017</text:p>
          </table:table-cell>
          <table:table-cell table:style-name="ce6" office:value-type="float" office:value="840">
            <text:p>840</text:p>
          </table:table-cell>
          <table:table-cell table:style-name="ce9" office:value-type="string">
            <text:p>LIQUIDAZIONE QUOTA ASSOCIATIVA 2017 - ASSOCIAZIONE NAZIONALE COMUNI ITALIANI (VENETO).</text:p>
          </table:table-cell>
          <table:table-cell table:style-name="ce4" office:value-type="string">
            <text:p>A.N.C.I. (SEZIONE REGIONALE VENETA)</text:p>
          </table:table-cell>
          <table:table-cell table:style-name="ce4" office:value-type="string">
            <text:p>35030</text:p>
          </table:table-cell>
          <table:table-cell table:style-name="ce4" office:value-type="string">
            <text:p>SELVAZZANO DENTRO</text:p>
          </table:table-cell>
          <table:table-cell table:style-name="ce4" office:value-type="string">
            <text:p>80012110245</text:p>
          </table:table-cell>
          <table:table-cell table:style-name="ce11" office:value-type="float" office:value="1660">
            <text:p><text:s/>€ 1.66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20/03/2017</text:p>
          </table:table-cell>
          <table:table-cell table:style-name="ce6" office:value-type="float" office:value="841">
            <text:p>841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947.42">
            <text:p><text:s/>€ 1.947,4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20/03/2017</text:p>
          </table:table-cell>
          <table:table-cell table:style-name="ce6" office:value-type="float" office:value="842">
            <text:p>842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2.34">
            <text:p><text:s/>€ 2,3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20/03/2017</text:p>
          </table:table-cell>
          <table:table-cell table:style-name="ce6" office:value-type="float" office:value="843">
            <text:p>843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63.96">
            <text:p><text:s/>€ 163,9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20/03/2017</text:p>
          </table:table-cell>
          <table:table-cell table:style-name="ce6" office:value-type="float" office:value="844">
            <text:p>844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81.45">
            <text:p><text:s/>€ 181,4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6 <text:s/>Gas</text:p>
          </table:table-cell>
          <table:table-cell table:style-name="ce4" office:value-type="string">
            <text:p>20/03/2017</text:p>
          </table:table-cell>
          <table:table-cell table:style-name="ce6" office:value-type="float" office:value="845">
            <text:p>845</text:p>
          </table:table-cell>
          <table:table-cell table:style-name="ce9" office:value-type="string">
            <text:p>spese per riscaldamento anno 2017</text:p>
          </table:table-cell>
          <table:table-cell table:style-name="ce4" office:value-type="string">
            <text:p>GLOBAL POWER SPA</text:p>
          </table:table-cell>
          <table:table-cell table:style-name="ce4" office:value-type="string">
            <text:p>37122</text:p>
          </table:table-cell>
          <table:table-cell table:style-name="ce4" office:value-type="string">
            <text:p>VERONA</text:p>
          </table:table-cell>
          <table:table-cell table:style-name="ce4" office:value-type="string">
            <text:p>03443420231</text:p>
          </table:table-cell>
          <table:table-cell table:style-name="ce11" office:value-type="float" office:value="15.84">
            <text:p><text:s/>€ 15,8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3 <text:s/>Altre vie di comunicazione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46">
            <text:p>846</text:p>
          </table:table-cell>
          <table:table-cell table:style-name="ce9" office:value-type="string">
            <text:p>AFFIDO INCARICO PER INDAGINI GEOGNOSTICHE A SUPPORTO DEL PROGETTO DI ALLARGAMENTO DEL PONTE DI VIA CAPO DI SOPRA CIG Z3E17D3FD3.</text:p>
          </table:table-cell>
          <table:table-cell table:style-name="ce4" office:value-type="string">
            <text:p>MASSAGRANDE <text:s text:c="2"/>ANDREA</text:p>
          </table:table-cell>
          <table:table-cell table:style-name="ce4" office:value-type="string">
            <text:p>36010</text:p>
          </table:table-cell>
          <table:table-cell table:style-name="ce4" office:value-type="string">
            <text:p>CHIUPPANO</text:p>
          </table:table-cell>
          <table:table-cell table:style-name="ce4" office:value-type="string">
            <text:p>MSSNDR69M17L157W</text:p>
          </table:table-cell>
          <table:table-cell table:style-name="ce11" office:value-type="float" office:value="5599.8">
            <text:p><text:s/>€ 5.599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9.001 <text:s/>Gestione e manutenzione applicazion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47">
            <text:p>847</text:p>
          </table:table-cell>
          <table:table-cell table:style-name="ce9" office:value-type="string">
            <text:p>IMPEGNO DI SPESA A FAVORE DELLA DITTA CRISPY BACON PER SERVIZIO DI MANUTENZIONE DELLA APP "M.APP" ANNO 2016 - CIG Z7B17E0898</text:p>
          </table:table-cell>
          <table:table-cell table:style-name="ce4" office:value-type="string">
            <text:p>CRISPY BACON SRL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818980249</text:p>
          </table:table-cell>
          <table:table-cell table:style-name="ce11" office:value-type="float" office:value="2440">
            <text:p><text:s/>€ 2.44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48">
            <text:p>848</text:p>
          </table:table-cell>
          <table:table-cell table:style-name="ce9" office:value-type="string">
            <text:p>INTEGRAZIONE IMPEGNO DI SPESA <text:s/>ASSUNTO A FAVORE DELLA DITTA IDROFERMET SRL DI MAROSTICA - ANNO 2016.CIG. Z50127AC2E.</text:p>
          </table:table-cell>
          <table:table-cell table:style-name="ce4" office:value-type="string">
            <text:p>IDRO.FER.MET. S.R.L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72300240</text:p>
          </table:table-cell>
          <table:table-cell table:style-name="ce11" office:value-type="float" office:value="60.44">
            <text:p><text:s/>€ 60,4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49">
            <text:p>849</text:p>
          </table:table-cell>
          <table:table-cell table:style-name="ce9" office:value-type="string">
            <text:p>FORNITURA MATERIALE VARIO PER INTERVENTI DI MANUTENZIONE VARIE SU STRADE ED EDIFICI - ANNI 2015 E 2016. SECONDA INTEGRAZIONE IMPEGNO DI SPESA ASSUNTO A FAVORE DELLA DITTA IDROFERMET SRL DI M</text:p>
          </table:table-cell>
          <table:table-cell table:style-name="ce4" office:value-type="string">
            <text:p>IDRO.FER.MET. S.R.L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72300240</text:p>
          </table:table-cell>
          <table:table-cell table:style-name="ce11" office:value-type="float" office:value="274.78">
            <text:p><text:s/>€ 274,7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50">
            <text:p>850</text:p>
          </table:table-cell>
          <table:table-cell table:style-name="ce9" office:value-type="string">
            <text:p>INTEGRAZIONE IMPEGNO DI SPESA <text:s/>ASSUNTO A FAVORE DELLA DITTA IDROFERMET SRL DI MAROSTICA - ANNO 2016.CIG. Z50127AC2E.</text:p>
          </table:table-cell>
          <table:table-cell table:style-name="ce4" office:value-type="string">
            <text:p>IDRO.FER.MET. S.R.L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72300240</text:p>
          </table:table-cell>
          <table:table-cell table:style-name="ce11" office:value-type="float" office:value="343.17">
            <text:p><text:s/>€ 343,1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51">
            <text:p>851</text:p>
          </table:table-cell>
          <table:table-cell table:style-name="ce9" office:value-type="string">
            <text:p>FORNITURA MATERIALE VARIO PER INTERVENTI DI MANUTENZIONE VARIE SU STRADE ED EDIFICI - ANNI 2015 E 2016. SECONDA INTEGRAZIONE IMPEGNO DI SPESA ASSUNTO A FAVORE DELLA DITTA IDROFERMET SRL DI M</text:p>
          </table:table-cell>
          <table:table-cell table:style-name="ce4" office:value-type="string">
            <text:p>IDRO.FER.MET. S.R.L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72300240</text:p>
          </table:table-cell>
          <table:table-cell table:style-name="ce11" office:value-type="float" office:value="668.5">
            <text:p><text:s/>€ 668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52">
            <text:p>852</text:p>
          </table:table-cell>
          <table:table-cell table:style-name="ce9" office:value-type="string">
            <text:p>SERVIZIO DI MANUTENZIONE MEZZI DEGLI ADDETTI ALLA GESTIONE DEL VERDE PUBBLICO. AFFIDAMENTO ALLE DITTE : SPAGNOLO SRL DI MAROSTICA (CIG ZBE17C6B3F);</text:p>
          </table:table-cell>
          <table:table-cell table:style-name="ce4" office:value-type="string">
            <text:p>SPAGNOLO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962950248</text:p>
          </table:table-cell>
          <table:table-cell table:style-name="ce11" office:value-type="float" office:value="475.28">
            <text:p><text:s/>€ 475,2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53">
            <text:p>853</text:p>
          </table:table-cell>
          <table:table-cell table:style-name="ce9" office:value-type="string">
            <text:p>SERVIZIO DI MANUTENZIONE MEZZI DEGLI ADDETTI ALLA GESTIONE DEL VERDE PUBBLICO. AFFIDAMENTO ALLE DITTE : SPAGNOLO SRL DI MAROSTICA (CIG ZBE17C6B3F);</text:p>
          </table:table-cell>
          <table:table-cell table:style-name="ce4" office:value-type="string">
            <text:p>GUSI GIUSEPP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574710248</text:p>
          </table:table-cell>
          <table:table-cell table:style-name="ce11" office:value-type="float" office:value="67.19">
            <text:p><text:s/>€ 67,1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3.04.01.001 <text:s/>Contributi agli investimenti a Istituzioni Sociali Private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54">
            <text:p>854</text:p>
          </table:table-cell>
          <table:table-cell table:style-name="ce9" office:value-type="string">
            <text:p>fondo opere di culto Parrocchia Sant'Antonio Abate 2016</text:p>
          </table:table-cell>
          <table:table-cell table:style-name="ce4" office:value-type="string">
            <text:p>PARROCCHIA DI S. ANTONIO ABAT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04270244">
            <text:p>91004270244</text:p>
          </table:table-cell>
          <table:table-cell table:style-name="ce11" office:value-type="float" office:value="4200">
            <text:p><text:s/>€ 4.2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55">
            <text:p>855</text:p>
          </table:table-cell>
          <table:table-cell table:style-name="ce9" office:value-type="string">
            <text:p>INCARICO PER REDAZIONE ATTESTAZIONI DI PRESTAZIONE ENERGETICA (APE) DI ALCUNI <text:s/>EDIFICI COMUNALI. INDIVIDUAZIONE MODALITA' DI SCELTA DEL CONTRAENTE. AFFIDAMENTO INCARICO ALLO STUDIO <text:s/>PER. IND</text:p>
          </table:table-cell>
          <table:table-cell table:style-name="ce4" office:value-type="string">
            <text:p>LEONARDI GIUSEPPE</text:p>
          </table:table-cell>
          <table:table-cell table:style-name="ce4" office:value-type="string">
            <text:p>36042</text:p>
          </table:table-cell>
          <table:table-cell table:style-name="ce4" office:value-type="string">
            <text:p>BREGANZE</text:p>
          </table:table-cell>
          <table:table-cell table:style-name="ce4" office:value-type="string">
            <text:p>00381320241</text:p>
          </table:table-cell>
          <table:table-cell table:style-name="ce11" office:value-type="float" office:value="2239.29">
            <text:p><text:s/>€ 2.239,2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56">
            <text:p>856</text:p>
          </table:table-cell>
          <table:table-cell table:style-name="ce9" office:value-type="string">
            <text:p>Integrazione impegno 1342/2016 det. n. 708 del 06.10.16</text:p>
          </table:table-cell>
          <table:table-cell table:style-name="ce4" office:value-type="string">
            <text:p>LEONARDI GIUSEPPE</text:p>
          </table:table-cell>
          <table:table-cell table:style-name="ce4" office:value-type="string">
            <text:p>36042</text:p>
          </table:table-cell>
          <table:table-cell table:style-name="ce4" office:value-type="string">
            <text:p>BREGANZE</text:p>
          </table:table-cell>
          <table:table-cell table:style-name="ce4" office:value-type="string">
            <text:p>00381320241</text:p>
          </table:table-cell>
          <table:table-cell table:style-name="ce11" office:value-type="float" office:value="0.63">
            <text:p><text:s/>€ 0,6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57">
            <text:p>857</text:p>
          </table:table-cell>
          <table:table-cell table:style-name="ce9" office:value-type="string">
            <text:p>SERVIZIO DI SMALTIMENTO R.S.U. (UMIDO). ANNO 2016. AFFIDAMENTO ALLA DITTA ETRA S.P.A. CON SEDE A BASSANO DEL GRAPPA</text:p>
            <text:p/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6573.09">
            <text:p><text:s/>€ 6.573,0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58">
            <text:p>858</text:p>
          </table:table-cell>
          <table:table-cell table:style-name="ce9" office:value-type="string">
            <text:p>SERVIZIO DI SMALTIMENTO R.S.U. (UMIDO). ANNO 2016. AFFIDAMENTO ALLA DITTA ETRA S.P.A. CON SEDE A BASSANO DEL GRAPPA</text:p>
            <text:p/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7236.48">
            <text:p><text:s/>€ 7.236,4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59">
            <text:p>859</text:p>
          </table:table-cell>
          <table:table-cell table:style-name="ce9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817.98">
            <text:p><text:s/>€ 2.817,9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60">
            <text:p>860</text:p>
          </table:table-cell>
          <table:table-cell table:style-name="ce9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583.23">
            <text:p><text:s/>€ 19.583,2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61">
            <text:p>861</text:p>
          </table:table-cell>
          <table:table-cell table:style-name="ce9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332.66">
            <text:p><text:s/>€ 2.332,6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62">
            <text:p>862</text:p>
          </table:table-cell>
          <table:table-cell table:style-name="ce9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4428.29">
            <text:p><text:s/>€ 14.428,2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63">
            <text:p>863</text:p>
          </table:table-cell>
          <table:table-cell table:style-name="ce9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380.5">
            <text:p><text:s/>€ 1.380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64">
            <text:p>864</text:p>
          </table:table-cell>
          <table:table-cell table:style-name="ce9" office:value-type="string">
            <text:p>SERVIZIO DI SMALTIMENTO R.S.U. - ANNO 2016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2168.87">
            <text:p><text:s/>€ 2.168,8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65">
            <text:p>865</text:p>
          </table:table-cell>
          <table:table-cell table:style-name="ce9" office:value-type="string">
            <text:p>SERVIZIO DI SMALTIMENTO R.S.U. - PRIMO TRIMESTRE 2017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4237.52">
            <text:p><text:s/>€ 14.237,5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66">
            <text:p>866</text:p>
          </table:table-cell>
          <table:table-cell table:style-name="ce9" office:value-type="string">
            <text:p>SERVIZIO DI SMALTIMENTO R.S.U. - PRIMO TRIMESTRE 2017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1925.66">
            <text:p><text:s/>€ 1.925,6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5 <text:s/>Contratti di servizio per il conferimento in discarica dei rifiut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67">
            <text:p>867</text:p>
          </table:table-cell>
          <table:table-cell table:style-name="ce9" office:value-type="string">
            <text:p>SERVIZIO DI SMALTIMENTO R.S.U. - PRIMO TRIMESTRE 2017 - (SECCO, INGOMBRANTI, SPAZZAMENTO STRADALE). AFFIDAMENTO ALLA DITTA ETRA S.P.A. CON SEDE A BASSANO DEL GRAPPA</text:p>
          </table:table-cell>
          <table:table-cell table:style-name="ce4" office:value-type="string">
            <text:p>ETRA SP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3278040245</text:p>
          </table:table-cell>
          <table:table-cell table:style-name="ce11" office:value-type="float" office:value="993.3">
            <text:p><text:s/>€ 993,3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70">
            <text:p>870</text:p>
          </table:table-cell>
          <table:table-cell table:style-name="ce9" office:value-type="string">
            <text:p>MPEGNO DI SPESA PER PUBBLICAZIONE BUR VENETO AVVISO DI AVVIO DELLE PROCEDURE DI SELEZIONE PER L'ASSEGNAZIONE DELLE <text:s/>AUTORIZZAZIONI/CONCESSIONI PLURIENNALI PER L'ESERCIZIO DEL COMMERCIO SU AR</text:p>
          </table:table-cell>
          <table:table-cell table:style-name="ce4" office:value-type="string">
            <text:p>REGIONE VENETO</text:p>
          </table:table-cell>
          <table:table-cell table:style-name="ce4" office:value-type="string">
            <text:p>30123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392630279</text:p>
          </table:table-cell>
          <table:table-cell table:style-name="ce11" office:value-type="float" office:value="4.4">
            <text:p><text:s/>€ 4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71">
            <text:p>871</text:p>
          </table:table-cell>
          <table:table-cell table:style-name="ce9" office:value-type="string">
            <text:p>MPEGNO DI SPESA PER PUBBLICAZIONE BUR VENETO AVVISO DI AVVIO DELLE PROCEDURE DI SELEZIONE PER L'ASSEGNAZIONE DELLE <text:s/>AUTORIZZAZIONI/CONCESSIONI PLURIENNALI PER L'ESERCIZIO DEL COMMERCIO SU AR</text:p>
          </table:table-cell>
          <table:table-cell table:style-name="ce4" office:value-type="string">
            <text:p>REGIONE VENETO</text:p>
          </table:table-cell>
          <table:table-cell table:style-name="ce4" office:value-type="string">
            <text:p>30123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392630279</text:p>
          </table:table-cell>
          <table:table-cell table:style-name="ce11" office:value-type="float" office:value="20">
            <text:p><text:s/>€ 2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75">
            <text:p>875</text:p>
          </table:table-cell>
          <table:table-cell table:style-name="ce9" office:value-type="string">
            <text:p>ACCORPAMENTO AL PUBBLICO DEMANIO STRADALE IN SEGUITO A CESSIONE VOLONTARIA E GRATUITA DI IMMOBILI OCCUPATI DA OLTRE UN VENTENNIO COME VIABILITA' PUBBLICA, AI SENSI DEI COMMI 21- 22 DELL'ART.</text:p>
          </table:table-cell>
          <table:table-cell table:style-name="ce4" office:value-type="string">
            <text:p>REGIONE VENETO</text:p>
          </table:table-cell>
          <table:table-cell table:style-name="ce4" office:value-type="string">
            <text:p>30123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392630279</text:p>
          </table:table-cell>
          <table:table-cell table:style-name="ce11" office:value-type="float" office:value="4.4">
            <text:p><text:s/>€ 4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21/03/2017</text:p>
          </table:table-cell>
          <table:table-cell table:style-name="ce6" office:value-type="float" office:value="876">
            <text:p>876</text:p>
          </table:table-cell>
          <table:table-cell table:style-name="ce9" office:value-type="string">
            <text:p>ACCORPAMENTO AL PUBBLICO DEMANIO STRADALE IN SEGUITO A CESSIONE VOLONTARIA E GRATUITA DI IMMOBILI OCCUPATI DA OLTRE UN VENTENNIO COME VIABILITA' PUBBLICA, AI SENSI DEI COMMI 21- 22 DELL'ART.</text:p>
          </table:table-cell>
          <table:table-cell table:style-name="ce4" office:value-type="string">
            <text:p>REGIONE VENETO</text:p>
          </table:table-cell>
          <table:table-cell table:style-name="ce4" office:value-type="string">
            <text:p>30123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392630279</text:p>
          </table:table-cell>
          <table:table-cell table:style-name="ce11" office:value-type="float" office:value="20">
            <text:p><text:s/>€ 2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80">
            <text:p>880</text:p>
          </table:table-cell>
          <table:table-cell table:style-name="ce9" office:value-type="string">
            <text:p>SERVIZIO DI SMALTIMENTO RIFIUTI RICICLABILI DA ECOCENTRO - CER 20 01 02 VERDE E RAMAGLIE. PROROGA SERVIZIO FINO AL 01/02/2017 ALLA DITTA BAGGIO S.R.L DI CARTIGLIANO (VI).CIG. ZD2192CF8E </text:p>
            <text:p/>
          </table:table-cell>
          <table:table-cell table:style-name="ce4" office:value-type="string">
            <text:p>BAGGIO SRL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CARTIGLIANO</text:p>
          </table:table-cell>
          <table:table-cell table:style-name="ce4" office:value-type="string">
            <text:p>01735230243</text:p>
          </table:table-cell>
          <table:table-cell table:style-name="ce11" office:value-type="float" office:value="1646.15">
            <text:p><text:s/>€ 1.646,1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81">
            <text:p>881</text:p>
          </table:table-cell>
          <table:table-cell table:style-name="ce9" office:value-type="string">
            <text:p>IMPEGNO DI SPESA "SERVIZIO DI SMALTIMENTO RIFIUTI RICICLABILI DA ECOCENTRO. ANNO 2015 AFFIDAMENTO A DITTE VARIE . PROROGA SERVIZIO CIG <text:s/>ZD814D40EB VERDE E RAMAGLIE CIG Z0414D41A0 RIFIUTI INE</text:p>
          </table:table-cell>
          <table:table-cell table:style-name="ce4" office:value-type="string">
            <text:p>BAGGIO SRL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CARTIGLIANO</text:p>
          </table:table-cell>
          <table:table-cell table:style-name="ce4" office:value-type="string">
            <text:p>01735230243</text:p>
          </table:table-cell>
          <table:table-cell table:style-name="ce11" office:value-type="float" office:value="1922.03">
            <text:p><text:s/>€ 1.922,0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82">
            <text:p>882</text:p>
          </table:table-cell>
          <table:table-cell table:style-name="ce9" office:value-type="string">
            <text:p>IMPEGNO DI SPESA "SERVIZIO DI SMALTIMENTO RIFIUTI RICICLABILI DA ECOCENTRO. ANNO 2015 AFFIDAMENTO A DITTE VARIE . PROROGA SERVIZIO CIG <text:s/>ZD814D40EB VERDE E RAMAGLIE CIG Z0414D41A0 RIFIUTI INE</text:p>
          </table:table-cell>
          <table:table-cell table:style-name="ce4" office:value-type="string">
            <text:p>BAGGIO SRL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CARTIGLIANO</text:p>
          </table:table-cell>
          <table:table-cell table:style-name="ce4" office:value-type="string">
            <text:p>01735230243</text:p>
          </table:table-cell>
          <table:table-cell table:style-name="ce11" office:value-type="float" office:value="449.35">
            <text:p><text:s/>€ 449,3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83">
            <text:p>883</text:p>
          </table:table-cell>
          <table:table-cell table:style-name="ce9" office:value-type="string">
            <text:p>SERVIZIO DI SMALTIMENTO RIFIUTI RICICLABILI DA ECOCENTRO. DAL 01/11/2015 AL 01/04/2016. LIQUIDAZIONE FATTURA 10_16 <text:s/>DITTA FILIPPI SERVIZI SRL DI NOVENTA VICENTINA. CER 17 01 07 INERTI <text:s/>CER 2</text:p>
          </table:table-cell>
          <table:table-cell table:style-name="ce4" office:value-type="string">
            <text:p>BAGGIO SRL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CARTIGLIANO</text:p>
          </table:table-cell>
          <table:table-cell table:style-name="ce4" office:value-type="string">
            <text:p>01735230243</text:p>
          </table:table-cell>
          <table:table-cell table:style-name="ce11" office:value-type="float" office:value="1566.84">
            <text:p><text:s/>€ 1.566,8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84">
            <text:p>884</text:p>
          </table:table-cell>
          <table:table-cell table:style-name="ce9" office:value-type="string">
            <text:p>SERVIZIO DI SMALTIMENTO RIFIUTI RICICLABILI DA ECOCENTRO - CER 20 01 02 VERDE E RAMAGLIE. PROROGA SERVIZIO FINO AL 01/02/2017 ALLA DITTA BAGGIO S.R.L DI CARTIGLIANO (VI).CIG. ZD2192CF8E </text:p>
            <text:p/>
          </table:table-cell>
          <table:table-cell table:style-name="ce4" office:value-type="string">
            <text:p>BAGGIO SRL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CARTIGLIANO</text:p>
          </table:table-cell>
          <table:table-cell table:style-name="ce4" office:value-type="string">
            <text:p>01735230243</text:p>
          </table:table-cell>
          <table:table-cell table:style-name="ce11" office:value-type="float" office:value="487.47">
            <text:p><text:s/>€ 487,4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85">
            <text:p>885</text:p>
          </table:table-cell>
          <table:table-cell table:style-name="ce9" office:value-type="string">
            <text:p>SERVIZIO DI SMALTIMENTO RIFIUTI RICICLABILI DA ECOCENTRO - CER 20 01 02 VERDE E RAMAGLIE. PROROGA SERVIZIO FINO AL 01/02/2017 ALLA DITTA BAGGIO S.R.L DI CARTIGLIANO (VI).CIG. ZD2192CF8E </text:p>
            <text:p/>
          </table:table-cell>
          <table:table-cell table:style-name="ce4" office:value-type="string">
            <text:p>BAGGIO SRL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CARTIGLIANO</text:p>
          </table:table-cell>
          <table:table-cell table:style-name="ce4" office:value-type="string">
            <text:p>01735230243</text:p>
          </table:table-cell>
          <table:table-cell table:style-name="ce11" office:value-type="float" office:value="1347.5">
            <text:p><text:s/>€ 1.347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86">
            <text:p>886</text:p>
          </table:table-cell>
          <table:table-cell table:style-name="ce9" office:value-type="string">
            <text:p>SERVIZIO DI SMALTIMENTO RIFIUTI RICICLABILI DA ECOCENTRO - CER 20 01 02 VERDE E RAMAGLIE. PROROGA SERVIZIO FINO AL 01/02/2017 ALLA DITTA BAGGIO S.R.L DI CARTIGLIANO (VI).CIG. ZD2192CF8E </text:p>
            <text:p/>
          </table:table-cell>
          <table:table-cell table:style-name="ce4" office:value-type="string">
            <text:p>BAGGIO SRL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CARTIGLIANO</text:p>
          </table:table-cell>
          <table:table-cell table:style-name="ce4" office:value-type="string">
            <text:p>01735230243</text:p>
          </table:table-cell>
          <table:table-cell table:style-name="ce11" office:value-type="float" office:value="1365.03">
            <text:p><text:s/>€ 1.365,0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87">
            <text:p>887</text:p>
          </table:table-cell>
          <table:table-cell table:style-name="ce9" office:value-type="string">
            <text:p>SERVIZIO DI SMALTIMENTO RIFIUTI RICICLABILI DA ECOCENTRO. DAL 02/02/2017 AL 02/04/2017. PROROGA TECNICA <text:s/>DITTA BAGGIO S.R.L DI CARTIGLIANO (VI). CER 20 01 02 VERDE E RAMAGLIE CIG. ZD2192CF8E</text:p>
          </table:table-cell>
          <table:table-cell table:style-name="ce4" office:value-type="string">
            <text:p>BAGGIO SRL</text:p>
          </table:table-cell>
          <table:table-cell table:style-name="ce4" office:value-type="string">
            <text:p>36050</text:p>
          </table:table-cell>
          <table:table-cell table:style-name="ce4" office:value-type="string">
            <text:p>CARTIGLIANO</text:p>
          </table:table-cell>
          <table:table-cell table:style-name="ce4" office:value-type="string">
            <text:p>01735230243</text:p>
          </table:table-cell>
          <table:table-cell table:style-name="ce11" office:value-type="float" office:value="947.28">
            <text:p><text:s/>€ 947,2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88">
            <text:p>888</text:p>
          </table:table-cell>
          <table:table-cell table:style-name="ce9" office:value-type="string">
            <text:p>ASSUNZIONE IMPEGNO DI SPESA PER REALIZZAZIONE SPETTACOLO PIROTECNICO IN OCCASIONE DEL CAPODANNO 2016. DITTA MARTARELLO S.R.L. - CIG Z2E1CC5718 - PAGAMENTO AUTORIZZAZIONE SIAE SPETTACOLO .</text:p>
          </table:table-cell>
          <table:table-cell table:style-name="ce4" office:value-type="string">
            <text:p>MARTARELLO SRL</text:p>
          </table:table-cell>
          <table:table-cell table:style-name="ce4" office:value-type="string">
            <text:p>45031</text:p>
          </table:table-cell>
          <table:table-cell table:style-name="ce4" office:value-type="string">
            <text:p>ARQUA' POLESINE</text:p>
          </table:table-cell>
          <table:table-cell table:style-name="ce4" office:value-type="string">
            <text:p>00959440298</text:p>
          </table:table-cell>
          <table:table-cell table:style-name="ce11" office:value-type="float" office:value="1830">
            <text:p><text:s/>€ 1.83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002 <text:s/>Altre spese legali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89">
            <text:p>889</text:p>
          </table:table-cell>
          <table:table-cell table:style-name="ce9" office:value-type="string">
            <text:p>IMPEGNO DI SPESA PER INCARICO LEGALE AVV. LUCA DE MURI. STUDIO AD ACTA DI VICENZA . DIFESA IMMAGINE DEL COMUNE DI MAROSTICA EX DELIBERA G.C. N°10 DEL 26.01.2017.</text:p>
          </table:table-cell>
          <table:table-cell table:style-name="ce4" office:value-type="string">
            <text:p>DE MURI <text:s text:c="2"/>LUC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DMRLCU62S06L157K</text:p>
          </table:table-cell>
          <table:table-cell table:style-name="ce11" office:value-type="float" office:value="2918.24">
            <text:p><text:s/>€ 2.918,2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90">
            <text:p>890</text:p>
          </table:table-cell>
          <table:table-cell table:style-name="ce9" office:value-type="string">
            <text:p>ACQUISTO N°4 CERNIERE IN ALLUMINIO PER LE PORTE <text:s/>DELL'ISTITUTO COMPRENSIVO CAPOLUOGO. AFFIDO FORNITURA E ASSUNZIONE IMPEGNO DI SPESA A FAVORE DELLA DITTA CORTESE F.LLI S.N.C. DI BASSANO DEL</text:p>
          </table:table-cell>
          <table:table-cell table:style-name="ce4" office:value-type="string">
            <text:p>CORTESE F.LLI SNC DI CORTESE VITTORIO &amp; C.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204210249</text:p>
          </table:table-cell>
          <table:table-cell table:style-name="ce11" office:value-type="float" office:value="122">
            <text:p><text:s/>€ 122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91">
            <text:p>891</text:p>
          </table:table-cell>
          <table:table-cell table:style-name="ce9" office:value-type="string">
            <text:p>FORNITURA QUOTIDIANI ANNO 2017 PER <text:s/>SEDE <text:s/>BIBLIOTECA CIVICA. ASSUNZIONE IMPEGNO DI SPESA A FAVORE EDICOLA “LA CENTRALE DI DE CANI CLAUDIO” - CIG Z1B1D848F5</text:p>
          </table:table-cell>
          <table:table-cell table:style-name="ce4" office:value-type="string">
            <text:p>LA CENTRALE DI DE CANI CLAUDI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35710248</text:p>
          </table:table-cell>
          <table:table-cell table:style-name="ce11" office:value-type="float" office:value="280">
            <text:p><text:s/>€ 28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9 <text:s/>Beni per attività di rappresentanza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92">
            <text:p>892</text:p>
          </table:table-cell>
          <table:table-cell table:style-name="ce9" office:value-type="string">
            <text:p>SPESE DI RAPPRESENTANZA <text:s/>ANNO 2016 : IMPEGNO DI SPESA CON AFFIDAMENTO DIRETTO A FAVORE DELLA DITTA <text:s/>ARTIGIAN PREMIAZIONI SNC DI GASPAROTTO ROBERTO E LORENZO <text:s/>DI MAROSTICA VIALE VICENZA 43. C</text:p>
          </table:table-cell>
          <table:table-cell table:style-name="ce4" office:value-type="string">
            <text:p>ARTIGIAN PREMIAZIONI S.N.C. DI GASPAROTTO R. E L. &amp; C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807960240</text:p>
          </table:table-cell>
          <table:table-cell table:style-name="ce11" office:value-type="float" office:value="48.8">
            <text:p><text:s/>€ 48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999 <text:s/>Altre spese per relazioni pubbliche, convegni e mostre, pubblicità n.a.c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93">
            <text:p>893</text:p>
          </table:table-cell>
          <table:table-cell table:style-name="ce9" office:value-type="string">
            <text:p>SPESE DI RAPPRESENTANZA <text:s/>ANNO 2016 : IMPEGNO DI SPESA CON AFFIDAMENTO DIRETTO A FAVORE DELLA DITTA <text:s/>FIORERIA BAGNARA DI GIACOMAZZI ROBERTO DI <text:s/>MAROSTICA (VI). CIG.Z4D1C5C90B</text:p>
          </table:table-cell>
          <table:table-cell table:style-name="ce4" office:value-type="string">
            <text:p>GIACOMAZZI ROBERT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313100248</text:p>
          </table:table-cell>
          <table:table-cell table:style-name="ce11" office:value-type="float" office:value="189.5">
            <text:p><text:s/>€ 189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94">
            <text:p>894</text:p>
          </table:table-cell>
          <table:table-cell table:style-name="ce9" office:value-type="string">
            <text:p>INTERVENTO DI MANUTENZIONE <text:s/>FOGNATURA VIA PRESA LOC. SAN LUCA. INTEGRAZIONE IMPEGNO DI SPESA A FAVORE DELLA DITTA PARISE MICHELE DI MASON VIC.NO .CIG. Z1E1C2A61E</text:p>
          </table:table-cell>
          <table:table-cell table:style-name="ce4" office:value-type="string">
            <text:p>PARISE MICHELE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3212290245</text:p>
          </table:table-cell>
          <table:table-cell table:style-name="ce11" office:value-type="float" office:value="1140.7">
            <text:p><text:s/>€ 1.140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95">
            <text:p>895</text:p>
          </table:table-cell>
          <table:table-cell table:style-name="ce9" office:value-type="string">
            <text:p>INTERVENTI DIVERSI DI MANUTENZIONE <text:s/>SUL TERRITORIO. <text:s/>DETERMINA A CONTRARRE. AFFIDAMENTO LAVORI ALLA DITTA PARISE MICHELE DI MASON VIC.NO CIG. ZA71C66B8C</text:p>
          </table:table-cell>
          <table:table-cell table:style-name="ce4" office:value-type="string">
            <text:p>PARISE MICHELE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3212290245</text:p>
          </table:table-cell>
          <table:table-cell table:style-name="ce11" office:value-type="float" office:value="1374.94">
            <text:p><text:s/>€ 1.374,9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96">
            <text:p>896</text:p>
          </table:table-cell>
          <table:table-cell table:style-name="ce9" office:value-type="string">
            <text:p>INTERVENTO DI RIPARAZIONE <text:s/>TUBAZIONE IMPIANTO IDRO-SANITARIO <text:s/>SCUOLA MEDIA CAPOLUOGO.INTEGRAZIONE IMPEGNO DI SPESA A FAVORE DELLA <text:s/>DITTA PARISE MICHELE DI MASON VIC.NO. CIG. Z881C65F45.</text:p>
          </table:table-cell>
          <table:table-cell table:style-name="ce4" office:value-type="string">
            <text:p>PARISE MICHELE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3212290245</text:p>
          </table:table-cell>
          <table:table-cell table:style-name="ce11" office:value-type="float" office:value="445.3">
            <text:p><text:s/>€ 445,3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3 <text:s/>Altre vie di comunicazione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97">
            <text:p>897</text:p>
          </table:table-cell>
          <table:table-cell table:style-name="ce9" office:value-type="string">
            <text:p>ASFALTATURE E SISTEMAZIONE MARCIAPIEDI ANNI 2015/2016. APPROVAZIONE CONTABILITÀ FINALE E PRESA D'ATTO CERTIFICATO DI REGOLARE ESECUZIONE. SVINCOLO CAUZIONE DEFINITIVA E LIQUIDAZIONE CREDITO</text:p>
          </table:table-cell>
          <table:table-cell table:style-name="ce4" office:value-type="string">
            <text:p>COSTRUZIONI GENERALI GIRARDINI SPA UNIPERSONALE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3276730243</text:p>
          </table:table-cell>
          <table:table-cell table:style-name="ce11" office:value-type="float" office:value="28813.67">
            <text:p><text:s/>€ 28.813,6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3 <text:s/>Altre vie di comunicazione</text:p>
          </table:table-cell>
          <table:table-cell table:style-name="ce4" office:value-type="string">
            <text:p>22/03/2017</text:p>
          </table:table-cell>
          <table:table-cell table:style-name="ce6" office:value-type="float" office:value="898">
            <text:p>898</text:p>
          </table:table-cell>
          <table:table-cell table:style-name="ce9" office:value-type="string">
            <text:p>ASFALTATURE E SISTEMAZIONE MARCIAPIEDI ANNI 2015/2016. APPROVAZIONE CONTABILITÀ FINALE E PRESA D'ATTO CERTIFICATO DI REGOLARE ESECUZIONE. SVINCOLO CAUZIONE DEFINITIVA E LIQUIDAZIONE CREDITO</text:p>
          </table:table-cell>
          <table:table-cell table:style-name="ce4" office:value-type="string">
            <text:p>COSTRUZIONI GENERALI GIRARDINI SPA UNIPERSONALE</text:p>
          </table:table-cell>
          <table:table-cell table:style-name="ce4" office:value-type="string">
            <text:p>36066</text:p>
          </table:table-cell>
          <table:table-cell table:style-name="ce4" office:value-type="string">
            <text:p>SANDRIGO</text:p>
          </table:table-cell>
          <table:table-cell table:style-name="ce4" office:value-type="string">
            <text:p>03276730243</text:p>
          </table:table-cell>
          <table:table-cell table:style-name="ce11" office:value-type="float" office:value="12981.26">
            <text:p><text:s/>€ 12.981,2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899">
            <text:p>899</text:p>
          </table:table-cell>
          <table:table-cell table:style-name="ce9" office:value-type="string">
            <text:p>LAVORI DI CONSOLIDAMENTO CEDIMENTI STRADALI VIE PEROZZI FILISEDO, SISEMOL E ROVEREDO ALTO. CUP G74H16001080004.APPROVAZIONE STATO AVANZAMENTO LAVORI <text:s/>N.1 <text:s/>A FAVORE DELLA DITTA VANIN SRL DI V</text:p>
          </table:table-cell>
          <table:table-cell table:style-name="ce4" office:value-type="string">
            <text:p>VANIN SRL</text:p>
          </table:table-cell>
          <table:table-cell table:style-name="ce4" office:value-type="string">
            <text:p>31049</text:p>
          </table:table-cell>
          <table:table-cell table:style-name="ce4" office:value-type="string">
            <text:p>VALDOBBIADENE</text:p>
          </table:table-cell>
          <table:table-cell table:style-name="ce4" office:value-type="string">
            <text:p>03716150267</text:p>
          </table:table-cell>
          <table:table-cell table:style-name="ce11" office:value-type="float" office:value="5899.93">
            <text:p><text:s/>€ 5.899,9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00">
            <text:p>900</text:p>
          </table:table-cell>
          <table:table-cell table:style-name="ce9" office:value-type="string">
            <text:p>LAVORI DI CONSOLIDAMENTO CEDIMENTI STRADALI VIE PEROZZI FILISEDO, SISEMOL E ROVEREDO ALTO. CUP G74H16001080004.APPROVAZIONE STATO AVANZAMENTO LAVORI <text:s/>N.1 <text:s/>A FAVORE DELLA DITTA VANIN SRL DI V</text:p>
          </table:table-cell>
          <table:table-cell table:style-name="ce4" office:value-type="string">
            <text:p>VANIN SRL</text:p>
          </table:table-cell>
          <table:table-cell table:style-name="ce4" office:value-type="string">
            <text:p>31049</text:p>
          </table:table-cell>
          <table:table-cell table:style-name="ce4" office:value-type="string">
            <text:p>VALDOBBIADENE</text:p>
          </table:table-cell>
          <table:table-cell table:style-name="ce4" office:value-type="string">
            <text:p>03716150267</text:p>
          </table:table-cell>
          <table:table-cell table:style-name="ce11" office:value-type="float" office:value="19868.27">
            <text:p><text:s/>€ 19.868,2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01">
            <text:p>901</text:p>
          </table:table-cell>
          <table:table-cell table:style-name="ce9" office:value-type="string">
            <text:p>LAVORI DI CONSOLIDAMENTO CEDIMENTI STRADALI VIE PEROZZI FILISEDO, SISEMOL E ROVEREDO ALTO. CUP G74H16001080004.APPROVAZIONE STATO AVANZAMENTO LAVORI <text:s/>N.1 <text:s/>A FAVORE DELLA DITTA VANIN SRL DI V</text:p>
          </table:table-cell>
          <table:table-cell table:style-name="ce4" office:value-type="string">
            <text:p>VANIN SRL</text:p>
          </table:table-cell>
          <table:table-cell table:style-name="ce4" office:value-type="string">
            <text:p>31049</text:p>
          </table:table-cell>
          <table:table-cell table:style-name="ce4" office:value-type="string">
            <text:p>VALDOBBIADENE</text:p>
          </table:table-cell>
          <table:table-cell table:style-name="ce4" office:value-type="string">
            <text:p>03716150267</text:p>
          </table:table-cell>
          <table:table-cell table:style-name="ce11" office:value-type="float" office:value="6719.57">
            <text:p><text:s/>€ 6.719,5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02">
            <text:p>902</text:p>
          </table:table-cell>
          <table:table-cell table:style-name="ce9" office:value-type="string">
            <text:p>LAVORI DI CONSOLIDAMENTO CEDIMENTI STRADALI VIE PEROZZI FILISEDO, SISEMOL E ROVEREDO ALTO. CUP G74H16001080004.APPROVAZIONE STATO AVANZAMENTO LAVORI <text:s/>N.1 <text:s/>A FAVORE DELLA DITTA VANIN SRL DI V</text:p>
          </table:table-cell>
          <table:table-cell table:style-name="ce4" office:value-type="string">
            <text:p>VANIN SRL</text:p>
          </table:table-cell>
          <table:table-cell table:style-name="ce4" office:value-type="string">
            <text:p>31049</text:p>
          </table:table-cell>
          <table:table-cell table:style-name="ce4" office:value-type="string">
            <text:p>VALDOBBIADENE</text:p>
          </table:table-cell>
          <table:table-cell table:style-name="ce4" office:value-type="string">
            <text:p>03716150267</text:p>
          </table:table-cell>
          <table:table-cell table:style-name="ce11" office:value-type="float" office:value="5490.83">
            <text:p><text:s/>€ 5.490,8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03">
            <text:p>903</text:p>
          </table:table-cell>
          <table:table-cell table:style-name="ce9" office:value-type="string">
            <text:p>LAVORI DI CONSOLIDAMENTO CEDIMENTI STRADALI VIE PEROZZI FILISEDO, SISEMOL E ROVEREDO ALTO. CUP G74H16001080004.APPROVAZIONE STATO AVANZAMENTO LAVORI <text:s/>N. 2 <text:s/>A FAVORE DELLA DITTA VANIN SRL DI</text:p>
          </table:table-cell>
          <table:table-cell table:style-name="ce4" office:value-type="string">
            <text:p>VANIN SRL</text:p>
          </table:table-cell>
          <table:table-cell table:style-name="ce4" office:value-type="string">
            <text:p>31049</text:p>
          </table:table-cell>
          <table:table-cell table:style-name="ce4" office:value-type="string">
            <text:p>VALDOBBIADENE</text:p>
          </table:table-cell>
          <table:table-cell table:style-name="ce4" office:value-type="string">
            <text:p>03716150267</text:p>
          </table:table-cell>
          <table:table-cell table:style-name="ce11" office:value-type="float" office:value="40965.51">
            <text:p><text:s/>€ 40.965,5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04">
            <text:p>904</text:p>
          </table:table-cell>
          <table:table-cell table:style-name="ce9" office:value-type="string">
            <text:p>LAVORI DI CONSOLIDAMENTO CEDIMENTI STRADALI VIE PEROZZI FILISEDO, SISEMOL E ROVEREDO ALTO. CUP G74H16001080004.APPROVAZIONE STATO AVANZAMENTO LAVORI <text:s/>N. 2 <text:s/>A FAVORE DELLA DITTA VANIN SRL DI</text:p>
          </table:table-cell>
          <table:table-cell table:style-name="ce4" office:value-type="string">
            <text:p>VANIN SRL</text:p>
          </table:table-cell>
          <table:table-cell table:style-name="ce4" office:value-type="string">
            <text:p>31049</text:p>
          </table:table-cell>
          <table:table-cell table:style-name="ce4" office:value-type="string">
            <text:p>VALDOBBIADENE</text:p>
          </table:table-cell>
          <table:table-cell table:style-name="ce4" office:value-type="string">
            <text:p>03716150267</text:p>
          </table:table-cell>
          <table:table-cell table:style-name="ce11" office:value-type="float" office:value="7663.69">
            <text:p><text:s/>€ 7.663,6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05">
            <text:p>905</text:p>
          </table:table-cell>
          <table:table-cell table:style-name="ce9" office:value-type="string">
            <text:p>RISTRUTTURAZIONE UFFICI DI EDIFICIO PUBBLICO COMUNALE - MUNICIPIO SEDE CENTRALE – IMPIANTO ELETTRICO. APPROVAZIONE MODALITA' DI SCELTA DEL CONTRAENTE. AFFIDAMENTO LAVORI ALLA DITTA ELETTRICA</text:p>
          </table:table-cell>
          <table:table-cell table:style-name="ce4" office:value-type="string">
            <text:p>MARINI <text:s text:c="2"/>GIANLU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MRNGLC70M21E970H</text:p>
          </table:table-cell>
          <table:table-cell table:style-name="ce11" office:value-type="float" office:value="2928">
            <text:p><text:s/>€ 2.92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06">
            <text:p>906</text:p>
          </table:table-cell>
          <table:table-cell table:style-name="ce9" office:value-type="string">
            <text:p>ACQUISIZIONE DI BENI:IMPEGNO DI SPESA PER LA FORNITURA DI PANE PER L'ASILO NIDO 'ANNO 2017 A FAVORE DEL PANIFICIO "LA BOTTEGA DEL PANE DI TOMASI GIOVANNI &amp; C.SNC" VIA IV NOVEMBRE, 101 36063</text:p>
          </table:table-cell>
          <table:table-cell table:style-name="ce4" office:value-type="string">
            <text:p>LA BOTTEGA DEL PANE DI TOMASI GIOVANNI &amp; C SNC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779670247</text:p>
          </table:table-cell>
          <table:table-cell table:style-name="ce11" office:value-type="float" office:value="161.03">
            <text:p><text:s/>€ 161,0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07">
            <text:p>907</text:p>
          </table:table-cell>
          <table:table-cell table:style-name="ce9" office:value-type="string">
            <text:p>ACQUISTO COPPIA DI CATENE DA NEVE PER LA DITTA PIANEZZOLA ANDREA, DA UTILIZZARSI PER LO SVOLGIMENTO DEL SERVIZIO SGOMBERO NEVE. IMPEGNO DI SPESA E AFFIDAMENTO ALLA DITTA SPAGNOLO S.R.L. DI M</text:p>
          </table:table-cell>
          <table:table-cell table:style-name="ce4" office:value-type="string">
            <text:p>SPAGNOLO SRL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962950248</text:p>
          </table:table-cell>
          <table:table-cell table:style-name="ce11" office:value-type="float" office:value="1180.96">
            <text:p><text:s/>€ 1.180,9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5 <text:s/>Accessori per uffici e alloggi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08">
            <text:p>908</text:p>
          </table:table-cell>
          <table:table-cell table:style-name="ce9" office:value-type="string">
            <text:p>FORNITURA E POSA DI MOTORIDUTTORI PER RIPARAZIONE CANCELLO CIMITERO CROSARA. INDIVIDUAZIONE MODALITA' DI SCELTA DEL CONTRAENTE. AFFIDAMENTO FORNITURA ALLA DITTA IMPIANTI ELETTRICI VOLPATO DA</text:p>
          </table:table-cell>
          <table:table-cell table:style-name="ce4" office:value-type="string">
            <text:p>VOLPATO DAVID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700400249</text:p>
          </table:table-cell>
          <table:table-cell table:style-name="ce11" office:value-type="float" office:value="1195.6">
            <text:p><text:s/>€ 1.195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09">
            <text:p>909</text:p>
          </table:table-cell>
          <table:table-cell table:style-name="ce9" office:value-type="string">
            <text:p>PUBBLICAZIONE BANDO PER AFFIDAMENTO SERVIZIO DI IGIENE URBANA E AMBIENTALE NEL COMUNE DI MAROSTICA. <text:s/>AFFIDAMENTO SERVIZIO DI PUBBLICAZIONE A <text:s/>VIVENDA SRL DI ROMA . CIG.Z831D04083</text:p>
          </table:table-cell>
          <table:table-cell table:style-name="ce4" office:value-type="string">
            <text:p>VIVENDA SRL</text:p>
          </table:table-cell>
          <table:table-cell table:style-name="ce4" office:value-type="string">
            <text:p>00186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08959351001</text:p>
          </table:table-cell>
          <table:table-cell table:style-name="ce11" office:value-type="float" office:value="1567.51">
            <text:p><text:s/>€ 1.567,5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999 <text:s/>Altre spese sostenute per utilizzo di beni di terzi n.a.c.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10">
            <text:p>910</text:p>
          </table:table-cell>
          <table:table-cell table:style-name="ce9" office:value-type="string">
            <text:p>VERSAMENTO AL FONDO REGIONALE PER L'EDILIZIA RESIDENZIALE PUBBLICA DELLA QUOTA DOVUTA PER L'ANNO 2017 RIFERITA AL 2016 AI SENSI DELL'ART. 19 L.R. 10/96 COME MODIFICATA DALL'ART. 10 L.R. N. 1</text:p>
          </table:table-cell>
          <table:table-cell table:style-name="ce4" office:value-type="string">
            <text:p>REGIONE VENETO</text:p>
          </table:table-cell>
          <table:table-cell table:style-name="ce4" office:value-type="string">
            <text:p>30123</text:p>
          </table:table-cell>
          <table:table-cell table:style-name="ce4" office:value-type="string">
            <text:p>VENEZIA</text:p>
          </table:table-cell>
          <table:table-cell table:style-name="ce4" office:value-type="string">
            <text:p>02392630279</text:p>
          </table:table-cell>
          <table:table-cell table:style-name="ce11" office:value-type="float" office:value="92.97">
            <text:p><text:s/>€ 92,9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9 <text:s/>Beni per attività di rappresentanza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11">
            <text:p>911</text:p>
          </table:table-cell>
          <table:table-cell table:style-name="ce9" office:value-type="string">
            <text:p>IMPEGNO DI SPESA PER CERIMONIE ANNO 2017 E OMAGGI FLOREALI DI RAPPRESENTANZA. AFFIDAMENTO ALLA DITTA GARDEN VERDE SAS DI PIANEZZE (VI). <text:s/>CIG Z461CD2594</text:p>
          </table:table-cell>
          <table:table-cell table:style-name="ce4" office:value-type="string">
            <text:p>GARDEN VERDE SAS DI GUSELLA INES &amp; C.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PIANEZZE</text:p>
          </table:table-cell>
          <table:table-cell table:style-name="ce4" office:value-type="string">
            <text:p>02802420246</text:p>
          </table:table-cell>
          <table:table-cell table:style-name="ce11" office:value-type="float" office:value="150">
            <text:p><text:s/>€ 1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9 <text:s/>Beni per attività di rappresentanza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12">
            <text:p>912</text:p>
          </table:table-cell>
          <table:table-cell table:style-name="ce9" office:value-type="string">
            <text:p>AFFIDAMENTO DIRETTO AI SENSI DELL'ART. 36 DLGS. 50/2016 DEL SERVIZIO DI FORNITURA CORONE D'ALLORO, FIORI E PIANTE PER L'ANNO 2017 ALLA DITTA GARDEN VERDE SAS DI GUSELLA INES &amp; C. CON SEDE IN</text:p>
          </table:table-cell>
          <table:table-cell table:style-name="ce4" office:value-type="string">
            <text:p>GARDEN VERDE SAS DI GUSELLA INES &amp; C.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PIANEZZE</text:p>
          </table:table-cell>
          <table:table-cell table:style-name="ce4" office:value-type="string">
            <text:p>02802420246</text:p>
          </table:table-cell>
          <table:table-cell table:style-name="ce11" office:value-type="float" office:value="142.8">
            <text:p><text:s/>€ 142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13">
            <text:p>913</text:p>
          </table:table-cell>
          <table:table-cell table:style-name="ce9" office:value-type="string">
            <text:p>SERVIZIO DI SMALTIMENTO RIFIUTI RICICLABILI DA ECOCENTRO CER 20 01 38 LEGNO. PROROGA DEL SERVIZIO ALLA DITTA VELLAR CLAUDIO S.R.L. DI ASIAGO (VI) <text:s text:c="2"/>FINO AL 01/02/2017. CIG. Z6719316B9</text:p>
          </table:table-cell>
          <table:table-cell table:style-name="ce4" office:value-type="string">
            <text:p>VELLAR CLAUDIO S.R.L.</text:p>
          </table:table-cell>
          <table:table-cell table:style-name="ce4" office:value-type="string">
            <text:p>36012</text:p>
          </table:table-cell>
          <table:table-cell table:style-name="ce4" office:value-type="string">
            <text:p>ASIAGO</text:p>
          </table:table-cell>
          <table:table-cell table:style-name="ce4" office:value-type="string">
            <text:p>01271810242</text:p>
          </table:table-cell>
          <table:table-cell table:style-name="ce11" office:value-type="float" office:value="3410.32">
            <text:p><text:s/>€ 3.410,3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4 <text:s/>Contratti di servizio per la raccolta rifiuti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14">
            <text:p>914</text:p>
          </table:table-cell>
          <table:table-cell table:style-name="ce9" office:value-type="string">
            <text:p>SERVIZIO DI SMALTIMENTO RIFIUTI RICICLABILI DA ECOCENTRO CER 20 01 38 LEGNO. PROROGA DEL SERVIZIO ALLA DITTA VELLAR CLAUDIO S.R.L. DI ASIAGO (VI) <text:s text:c="2"/>FINO AL 01/02/2017. CIG. Z6719316B9</text:p>
          </table:table-cell>
          <table:table-cell table:style-name="ce4" office:value-type="string">
            <text:p>VELLAR CLAUDIO S.R.L.</text:p>
          </table:table-cell>
          <table:table-cell table:style-name="ce4" office:value-type="string">
            <text:p>36012</text:p>
          </table:table-cell>
          <table:table-cell table:style-name="ce4" office:value-type="string">
            <text:p>ASIAGO</text:p>
          </table:table-cell>
          <table:table-cell table:style-name="ce4" office:value-type="string">
            <text:p>01271810242</text:p>
          </table:table-cell>
          <table:table-cell table:style-name="ce11" office:value-type="float" office:value="290.52">
            <text:p><text:s/>€ 290,5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4 <text:s/>Opere per la sistemazione del suolo</text:p>
          </table:table-cell>
          <table:table-cell table:style-name="ce4" office:value-type="string">
            <text:p>23/03/2017</text:p>
          </table:table-cell>
          <table:table-cell table:style-name="ce6" office:value-type="float" office:value="915">
            <text:p>915</text:p>
          </table:table-cell>
          <table:table-cell table:style-name="ce9" office:value-type="string">
            <text:p>LAVORO URGENTE DI RIMOZIONE DI UN MASSO PERICOLANTE <text:s/>POSIZIONATO SUL PENDIO A SUD DEL MONTE PAUSO. IMPEGNO DI SPESA E AFFIDAMENTO ALLA DITTA GHELLER S.R.L. DI SOLAGNA (VI), CIG. ZF91D28466.</text:p>
          </table:table-cell>
          <table:table-cell table:style-name="ce4" office:value-type="string">
            <text:p>GHELLER SRL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SOLAGNA</text:p>
          </table:table-cell>
          <table:table-cell table:style-name="ce4" office:value-type="string">
            <text:p>02230600245</text:p>
          </table:table-cell>
          <table:table-cell table:style-name="ce11" office:value-type="float" office:value="1220">
            <text:p><text:s/>€ 1.22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16">
            <text:p>916</text:p>
          </table:table-cell>
          <table:table-cell table:style-name="ce9" office:value-type="string">
            <text:p>IMPEGNO <text:s/>DI SPESA PER SERVIZIO DI MANUTENZIONI <text:s/>PRESSO IMPIANTI SPORTIVI DI VALONARA E SAN LUCA. AFFIDAMENTO IN ECONOMIA - AFFIDAMENTO DIRETTO ALLA DITTA MAGLIA TERMOIDRAULICA VIA F. D'ASSIS</text:p>
          </table:table-cell>
          <table:table-cell table:style-name="ce4" office:value-type="string">
            <text:p>MAGLIA TERMOIDRAULICA SAS DI MICHELE &amp; C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231430244</text:p>
          </table:table-cell>
          <table:table-cell table:style-name="ce11" office:value-type="float" office:value="1032.36">
            <text:p><text:s/>€ 1.032,3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02 <text:s/>Fabbricati ad uso commerciale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17">
            <text:p>917</text:p>
          </table:table-cell>
          <table:table-cell table:style-name="ce9" office:value-type="string">
            <text:p>INTEGRAZIONE IMPEGNO DI SPESA MANUTENZIONE STRAORDINARIA <text:s text:c="2"/>E URGENTE IMPIANTO IDRO-SANITARIO (CALDAIA) <text:s/>PRESSO <text:s/>EDIFICIO DI PROPRIETA' COMUNALE <text:s/>CENTRO CIVICO DI VALLE SAN FLORIANO. ASSUNZIO</text:p>
          </table:table-cell>
          <table:table-cell table:style-name="ce4" office:value-type="string">
            <text:p>MAGLIA TERMOIDRAULICA SAS DI MICHELE &amp; C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231430244</text:p>
          </table:table-cell>
          <table:table-cell table:style-name="ce11" office:value-type="float" office:value="3884.48">
            <text:p><text:s/>€ 3.884,4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18">
            <text:p>918</text:p>
          </table:table-cell>
          <table:table-cell table:style-name="ce9" office:value-type="string">
            <text:p>LAVORI DI REALIZZAZIONE NUOVA LINEA IMPIANTO TERMICO SCUOLE ELEMENTARI S. LUCA. INDIVIDUAZIONE MODALITA' DI SCELTA DEL CONTRAENTE. AFFIDAMENTO LAVORI ALLA DITTA <text:s/>MAGLIA TERMOIDRAULICA SAS DI</text:p>
          </table:table-cell>
          <table:table-cell table:style-name="ce4" office:value-type="string">
            <text:p>MAGLIA TERMOIDRAULICA SAS DI MICHELE &amp; C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231430244</text:p>
          </table:table-cell>
          <table:table-cell table:style-name="ce11" office:value-type="float" office:value="3958.17">
            <text:p><text:s/>€ 3.958,1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5.999 <text:s/>Attrezzature n.a.c.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19">
            <text:p>919</text:p>
          </table:table-cell>
          <table:table-cell table:style-name="ce9" office:value-type="string">
            <text:p>FORNITURA DI SEGNALETICA DI ARREDO PER CENTRO STORICO. <text:s/>AFFIDAMENTO ALLA DITTA SI.SE. SPA CON SEDE A CASTIGLIONE DELLE STIVIERE (MN). CIG : Z491B7E0DD.</text:p>
          </table:table-cell>
          <table:table-cell table:style-name="ce4" office:value-type="string">
            <text:p>SI.SE SISTEMI SEGNALETICI S.R.L.</text:p>
          </table:table-cell>
          <table:table-cell table:style-name="ce4" office:value-type="string">
            <text:p>46043</text:p>
          </table:table-cell>
          <table:table-cell table:style-name="ce4" office:value-type="string">
            <text:p>CASTIGLIONE DELLE STIVIERE</text:p>
          </table:table-cell>
          <table:table-cell table:style-name="ce4" office:value-type="string">
            <text:p>01210380208</text:p>
          </table:table-cell>
          <table:table-cell table:style-name="ce11" office:value-type="float" office:value="100.9">
            <text:p><text:s/>€ 100,9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20">
            <text:p>920</text:p>
          </table:table-cell>
          <table:table-cell table:style-name="ce9" office:value-type="string">
            <text:p>FORNITURA DI SEGNALETICA DI ARREDO PER CENTRO STORICO. <text:s/>AFFIDAMENTO ALLA DITTA SI.SE. SPA CON SEDE A CASTIGLIONE DELLE STIVIERE (MN). CIG : Z491B7E0DD.</text:p>
          </table:table-cell>
          <table:table-cell table:style-name="ce4" office:value-type="string">
            <text:p>SI.SE SISTEMI SEGNALETICI S.R.L.</text:p>
          </table:table-cell>
          <table:table-cell table:style-name="ce4" office:value-type="string">
            <text:p>46043</text:p>
          </table:table-cell>
          <table:table-cell table:style-name="ce4" office:value-type="string">
            <text:p>CASTIGLIONE DELLE STIVIERE</text:p>
          </table:table-cell>
          <table:table-cell table:style-name="ce4" office:value-type="string">
            <text:p>01210380208</text:p>
          </table:table-cell>
          <table:table-cell table:style-name="ce11" office:value-type="float" office:value="130.36">
            <text:p><text:s/>€ 130,3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21">
            <text:p>921</text:p>
          </table:table-cell>
          <table:table-cell table:style-name="ce9" office:value-type="string">
            <text:p>APPALTO PER LA FORNITURA DI MATERIALE ELETTRICO - ANNI 2016 E 2017. AFFIDAMENTO FORNITURA ALLA DITTA MEB SR.L. DI SCHIO (VI). CIG. <text:s/>Z5517578CF.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11" office:value-type="float" office:value="449.83">
            <text:p><text:s/>€ 449,8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22">
            <text:p>922</text:p>
          </table:table-cell>
          <table:table-cell table:style-name="ce9" office:value-type="string">
            <text:p>APPALTO PER LA FORNITURA DI MATERIALE ELETTRICO - ANNI 2016 E 2017. INTEGRAZIONE IMPEGNO DI SPESA ANNO 2016 A FAVORE DELLA DITTA MEB SR.L. DI SCHIO (VI), CIG Z0C1A8CCFC.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11" office:value-type="float" office:value="108.56">
            <text:p><text:s/>€ 108,5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23">
            <text:p>923</text:p>
          </table:table-cell>
          <table:table-cell table:style-name="ce9" office:value-type="string">
            <text:p>APPALTO PER LA FORNITURA DI MATERIALE ELETTRICO - ANNI 2016 E 2017. AFFIDAMENTO FORNITURA ALLA DITTA MEB SR.L. DI SCHIO (VI). CIG. <text:s/>Z5517578CF.</text:p>
          </table:table-cell>
          <table:table-cell table:style-name="ce4" office:value-type="string">
            <text:p>MEB SRL</text:p>
          </table:table-cell>
          <table:table-cell table:style-name="ce4" office:value-type="string">
            <text:p>36015</text:p>
          </table:table-cell>
          <table:table-cell table:style-name="ce4" office:value-type="string">
            <text:p>SCHIO</text:p>
          </table:table-cell>
          <table:table-cell table:style-name="ce4" office:value-type="string">
            <text:p>02282890249</text:p>
          </table:table-cell>
          <table:table-cell table:style-name="ce11" office:value-type="float" office:value="353.75">
            <text:p><text:s/>€ 353,7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24">
            <text:p>924</text:p>
          </table:table-cell>
          <table:table-cell table:style-name="ce9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11" office:value-type="float" office:value="2591.53">
            <text:p><text:s/>€ 2.591,5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25">
            <text:p>925</text:p>
          </table:table-cell>
          <table:table-cell table:style-name="ce9" office:value-type="string">
            <text:p>IMPEGNI DI SPESA PLURIENNALI <text:s/>PROCEDURA NEGOZIATA <text:s/>MEPA <text:s/>COTTIMO FIDUCIARIO AI SENSI ART 125 D.LGS. 163/2006 AFFIDAMENTO DEI SERVIZI DI PULIZIA DELLA SEDE DELLA BIBLIOTECA CIVICA E ALTRE SED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11" office:value-type="float" office:value="1867.89">
            <text:p><text:s/>€ 1.867,8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26">
            <text:p>926</text:p>
          </table:table-cell>
          <table:table-cell table:style-name="ce9" office:value-type="string">
            <text:p>PROROGA TECNICA DAL 01/02/2017 AL 30/04/2017 <text:s/>APPALTO SERVIZI DI PULIZIA DELLA SEDE DELLA BIBLIOTECA CIVICA E ALTRE SEDI DI UFFICI MUNICIPALI DEL COMUNE DI MAROSTICA E DELLA UNIONE MONTANA M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11" office:value-type="float" office:value="2591.53">
            <text:p><text:s/>€ 2.591,5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002 <text:s/>Servizi di pulizia e lavanderia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27">
            <text:p>927</text:p>
          </table:table-cell>
          <table:table-cell table:style-name="ce9" office:value-type="string">
            <text:p>PROROGA TECNICA DAL 01/02/2017 AL 30/04/2017 <text:s/>APPALTO SERVIZI DI PULIZIA DELLA SEDE DELLA BIBLIOTECA CIVICA E ALTRE SEDI DI UFFICI MUNICIPALI DEL COMUNE DI MAROSTICA E DELLA UNIONE MONTANA M</text:p>
          </table:table-cell>
          <table:table-cell table:style-name="ce4" office:value-type="string">
            <text:p>LINDOR SR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309120242</text:p>
          </table:table-cell>
          <table:table-cell table:style-name="ce11" office:value-type="float" office:value="1867.89">
            <text:p><text:s/>€ 1.867,8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28">
            <text:p>928</text:p>
          </table:table-cell>
          <table:table-cell table:style-name="ce9" office:value-type="string">
            <text:p>LIQUIDAZIONE CONTRIBUTO PER REALIZZAZIONE LAVORI DI ALLARGAMENTO DI VIA CARIBOLLO.</text:p>
          </table:table-cell>
          <table:table-cell table:style-name="ce4" office:value-type="string">
            <text:p>DAL ZOTTO ANGELO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DLZNGL44R18E970Y</text:p>
          </table:table-cell>
          <table:table-cell table:style-name="ce11" office:value-type="float" office:value="2153">
            <text:p><text:s/>€ 2.153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29">
            <text:p>929</text:p>
          </table:table-cell>
          <table:table-cell table:style-name="ce9" office:value-type="string">
            <text:p>GESTIONE DELLA MENSA AZIENDALE IN FAVORE DEL PERSONALE DIPENDENTE FINO AL 31 DICEMBRE 2017 (COMUNE ED UNIONE).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11" office:value-type="float" office:value="779.29">
            <text:p><text:s/>€ 779,2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30">
            <text:p>930</text:p>
          </table:table-cell>
          <table:table-cell table:style-name="ce9" office:value-type="string">
            <text:p>GESTIONE DELLA MENSA AZIENDALE IN FAVORE DEL PERSONALE DIPENDENTE FINO AL 31 DICEMBRE 2017 (COMUNE ED UNIONE).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11" office:value-type="float" office:value="678.48">
            <text:p><text:s/>€ 678,4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31">
            <text:p>931</text:p>
          </table:table-cell>
          <table:table-cell table:style-name="ce9" office:value-type="string">
            <text:p>GESTIONE DELLA MENSA AZIENDALE IN FAVORE DEL PERSONALE DIPENDENTE FINO AL 31 DICEMBRE 2017 (COMUNE ED UNIONE).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464.01">
            <text:p><text:s/>€ 464,01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32">
            <text:p>932</text:p>
          </table:table-cell>
          <table:table-cell table:style-name="ce9" office:value-type="string">
            <text:p>GESTIONE DELLA MENSA AZIENDALE IN FAVORE DEL PERSONALE DIPENDENTE FINO AL 31 DICEMBRE 2017 (COMUNE ED UNIONE).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403.98">
            <text:p><text:s/>€ 403,9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33">
            <text:p>933</text:p>
          </table:table-cell>
          <table:table-cell table:style-name="ce9" office:value-type="string">
            <text:p>GESTIONE DELLA MENSA AZIENDALE IN FAVORE DEL PERSONALE DIPENDENTE FINO AL 31 DICEMBRE 2016 (COMUNE ED UNIONE).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11" office:value-type="float" office:value="569.48">
            <text:p><text:s/>€ 569,4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4.002 <text:s/>Servizio mense personale civile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34">
            <text:p>934</text:p>
          </table:table-cell>
          <table:table-cell table:style-name="ce9" office:value-type="string">
            <text:p>GESTIONE DELLA MENSA AZIENDALE IN FAVORE DEL PERSONALE DIPENDENTE FINO AL 31 DICEMBRE 2016 (COMUNE ED UNIONE).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339.08">
            <text:p><text:s/>€ 339,0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35">
            <text:p>935</text:p>
          </table:table-cell>
          <table:table-cell table:style-name="ce9" office:value-type="string">
            <text:p>ULTERIORE EROGAZIONE CONTRIBUTO PER ACQUISTO BUONI PASTO SCOLASTICI A.S. 2016-2017: IMPEGNO DI SPESA A FAVORE DELLA A.T.I. SERENISSIMA RISTORAZIONE SPA - VEGRA CAMIN SRL - CIG Z4A1B91BDD</text:p>
          </table:table-cell>
          <table:table-cell table:style-name="ce4" office:value-type="string">
            <text:p>SERENISSIMA RISTORAZIONE SPA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1617950249</text:p>
          </table:table-cell>
          <table:table-cell table:style-name="ce11" office:value-type="float" office:value="1062.57">
            <text:p><text:s/>€ 1.062,5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2.999 <text:s/>Altre spese per relazioni pubbliche, convegni e mostre, pubblicità n.a.c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36">
            <text:p>936</text:p>
          </table:table-cell>
          <table:table-cell table:style-name="ce9" office:value-type="string">
            <text:p>ACQUISTO <text:s/>OMAGGI PER PARTECIPAZIONE <text:s/>EVENTO ORGANIZZATO DA CITTA' GEMELLATA MONTIGNY LE BRETONNEUX (F) : AFFIDAMENTO DIRETTO - AFFIDAMENTO IN ECONOMIA A FAVORE DELLA COOPERATIVA DEI CONSUMAT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17.25">
            <text:p><text:s/>€ 17,2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9 <text:s/>Beni per attività di rappresentanza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37">
            <text:p>937</text:p>
          </table:table-cell>
          <table:table-cell table:style-name="ce9" office:value-type="string">
            <text:p>SPESE DI RAPPRESENTANZA <text:s/>ANNO 2017 : IMPEGNO DI SPESA A FAVORE DELLA DITTA COOPERATIVA DEI CONSUMATORI DI MAROSTICA PER RINFRESCO. CIG Z0A1CD1859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75.25">
            <text:p><text:s/>€ 75,2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11 <text:s/>Generi alimentari</text:p>
          </table:table-cell>
          <table:table-cell table:style-name="ce4" office:value-type="string">
            <text:p>24/03/2017</text:p>
          </table:table-cell>
          <table:table-cell table:style-name="ce6" office:value-type="float" office:value="938">
            <text:p>938</text:p>
          </table:table-cell>
          <table:table-cell table:style-name="ce9" office:value-type="string">
            <text:p>AFFIDAMENTO NELLE MORE DI ESPLETAMENTO DI NUOVA GARA DELLE FORNITURE DI GENERI ALIMENTARI (PREVALENTEMENTE BIOLOGICHE) ALLA COOPERATIVA DEI CONSUMATORI DI VIA MONTELLO, 22 36063 MAROSTICA VI</text:p>
          </table:table-cell>
          <table:table-cell table:style-name="ce4" office:value-type="string">
            <text:p>COOPERATIVA DEI CONSUMATORI SOC. COOP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292160249</text:p>
          </table:table-cell>
          <table:table-cell table:style-name="ce11" office:value-type="float" office:value="560.7">
            <text:p><text:s/>€ 560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7.002 <text:s/>Postazioni di lavoro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39">
            <text:p>939</text:p>
          </table:table-cell>
          <table:table-cell table:style-name="ce9" office:value-type="string">
            <text:p>POTENZIAMENTO DELLE STRUTTURE INFORMATICHE PER L’INTEROPERABILITA’ DEI DATI DELLO SPORTELLO SUAP. DETERMINA AFFIDAMENTO ABITAT SIT SRL. CIG <text:s/>ZCE1CA11A9</text:p>
          </table:table-cell>
          <table:table-cell table:style-name="ce4" office:value-type="string">
            <text:p>ABITAT SISTEMI INFORM.TERRITORIALI SRL</text:p>
          </table:table-cell>
          <table:table-cell table:style-name="ce4" office:value-type="string">
            <text:p>36026</text:p>
          </table:table-cell>
          <table:table-cell table:style-name="ce4" office:value-type="string">
            <text:p>POIANA MAGGIORE</text:p>
          </table:table-cell>
          <table:table-cell table:style-name="ce4" office:value-type="string">
            <text:p>02616950248</text:p>
          </table:table-cell>
          <table:table-cell table:style-name="ce11" office:value-type="float" office:value="1817.74">
            <text:p><text:s/>€ 1.817,7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999 <text:s/>Altri servizi ausiliari n.a.c.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40">
            <text:p>940</text:p>
          </table:table-cell>
          <table:table-cell table:style-name="ce9" office:value-type="string">
            <text:p>AFFIDAMENTO SERVIZI SISTEMA INFORMATIVO TERRITORIALE. ANNO 2017. ABITAT SIT SRL. CIG <text:s text:c="2"/>ZCF1C8C87E</text:p>
          </table:table-cell>
          <table:table-cell table:style-name="ce4" office:value-type="string">
            <text:p>ABITAT SISTEMI INFORM.TERRITORIALI SRL</text:p>
          </table:table-cell>
          <table:table-cell table:style-name="ce4" office:value-type="string">
            <text:p>36026</text:p>
          </table:table-cell>
          <table:table-cell table:style-name="ce4" office:value-type="string">
            <text:p>POIANA MAGGIORE</text:p>
          </table:table-cell>
          <table:table-cell table:style-name="ce4" office:value-type="string">
            <text:p>02616950248</text:p>
          </table:table-cell>
          <table:table-cell table:style-name="ce11" office:value-type="float" office:value="1055.18">
            <text:p><text:s/>€ 1.055,1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8 <text:s/>Strumenti tecnico-specialistici non sanitari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41">
            <text:p>941</text:p>
          </table:table-cell>
          <table:table-cell table:style-name="ce9" office:value-type="string">
            <text:p>AFFIDAMENTO SERVIZI SISTEMA INFORMATIVO TERRITORIALE. ANNO 2017. ABITAT SIT SRL. CIG <text:s text:c="2"/>ZCF1C8C87E</text:p>
          </table:table-cell>
          <table:table-cell table:style-name="ce4" office:value-type="string">
            <text:p>ABITAT SISTEMI INFORM.TERRITORIALI SRL</text:p>
          </table:table-cell>
          <table:table-cell table:style-name="ce4" office:value-type="string">
            <text:p>36026</text:p>
          </table:table-cell>
          <table:table-cell table:style-name="ce4" office:value-type="string">
            <text:p>POIANA MAGGIORE</text:p>
          </table:table-cell>
          <table:table-cell table:style-name="ce4" office:value-type="string">
            <text:p>02616950248</text:p>
          </table:table-cell>
          <table:table-cell table:style-name="ce11" office:value-type="float" office:value="811.18">
            <text:p><text:s/>€ 811,1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3.999 <text:s/>Altri servizi ausiliari n.a.c.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42">
            <text:p>942</text:p>
          </table:table-cell>
          <table:table-cell table:style-name="ce9" office:value-type="string">
            <text:p>AFFIDAMENTO SERVIZI SISTEMA INFORMATIVO TERRITORIALE. ANNO 2017. ABITAT SIT SRL. CIG <text:s text:c="2"/>ZCF1C8C87E</text:p>
          </table:table-cell>
          <table:table-cell table:style-name="ce4" office:value-type="string">
            <text:p>ABITAT SISTEMI INFORM.TERRITORIALI SRL</text:p>
          </table:table-cell>
          <table:table-cell table:style-name="ce4" office:value-type="string">
            <text:p>36026</text:p>
          </table:table-cell>
          <table:table-cell table:style-name="ce4" office:value-type="string">
            <text:p>POIANA MAGGIORE</text:p>
          </table:table-cell>
          <table:table-cell table:style-name="ce4" office:value-type="string">
            <text:p>02616950248</text:p>
          </table:table-cell>
          <table:table-cell table:style-name="ce11" office:value-type="float" office:value="42.82">
            <text:p><text:s/>€ 42,8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1 <text:s/>Contratti di servizio di trasporto pubblico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43">
            <text:p>943</text:p>
          </table:table-cell>
          <table:table-cell table:style-name="ce9" office:value-type="string">
            <text:p>AFFIDAMENTO <text:s/>AI SENSI ART 36 DLGS 50/2016 <text:s/>DEL SERVIZIO DI TRASPORTO LOCALE IN AREA COLLINARE DI MAROSTICA AL CONSORZIO UNIBUS EUROPA TRAVEL DI VICENZA - DURATA DI MESI 6 DAL 01/01/2017 AL 3</text:p>
          </table:table-cell>
          <table:table-cell table:style-name="ce4" office:value-type="string">
            <text:p>UNIBUS EUROPA TRAVE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710570249</text:p>
          </table:table-cell>
          <table:table-cell table:style-name="ce11" office:value-type="float" office:value="886.6">
            <text:p><text:s/>€ 886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1 <text:s/>Contratti di servizio di trasporto pubblico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44">
            <text:p>944</text:p>
          </table:table-cell>
          <table:table-cell table:style-name="ce9" office:value-type="string">
            <text:p>AFFIDAMENTO <text:s/>AI SENSI ART 36 DLGS 50/2016 <text:s/>DEL SERVIZIO DI TRASPORTO LOCALE IN AREA COLLINARE DI MAROSTICA AL CONSORZIO UNIBUS EUROPA TRAVEL DI VICENZA - DURATA DI MESI 6 DAL 01/01/2017 AL 3</text:p>
          </table:table-cell>
          <table:table-cell table:style-name="ce4" office:value-type="string">
            <text:p>UNIBUS EUROPA TRAVEL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710570249</text:p>
          </table:table-cell>
          <table:table-cell table:style-name="ce11" office:value-type="float" office:value="886.6">
            <text:p><text:s/>€ 886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2 <text:s/>Pubblicazioni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45">
            <text:p>945</text:p>
          </table:table-cell>
          <table:table-cell table:style-name="ce9" office:value-type="string">
            <text:p>ASSUNZIONE IMPEGNO DI SPESA PER ACQUISTO <text:s/>LIBRI TERZA TRANCHE 2016. DITTA FASTBOOK DI TREZZANO SUL NAVIGLIO (MI) – <text:s/>CIG Z361914D5D</text:p>
          </table:table-cell>
          <table:table-cell table:style-name="ce4" office:value-type="string">
            <text:p>MF INGROSSO SPA A S.U.</text:p>
          </table:table-cell>
          <table:table-cell table:style-name="ce4" office:value-type="string">
            <text:p>20094</text:p>
          </table:table-cell>
          <table:table-cell table:style-name="ce4" office:value-type="string">
            <text:p>ASSAGO</text:p>
          </table:table-cell>
          <table:table-cell table:style-name="ce4" office:value-type="string">
            <text:p>02690950403</text:p>
          </table:table-cell>
          <table:table-cell table:style-name="ce11" office:value-type="float" office:value="74.5">
            <text:p><text:s/>€ 74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1.001 <text:s/>Giornali e riviste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46">
            <text:p>946</text:p>
          </table:table-cell>
          <table:table-cell table:style-name="ce9" office:value-type="string">
            <text:p>SERVIZIO DI RASSEGNA STAMPA INERENTE MAROSTICA O FATTI ED EVENTI INTERESSANTI <text:s/>LA <text:s/>CITTA' O L'ENTE COMUNE - <text:s/>BIENNIO MARZO 2016 / MARZO 2018 - <text:s text:c="3"/>TRAMITE IL MERCATO ELETTRONICO DELLA PUBBLIC</text:p>
          </table:table-cell>
          <table:table-cell table:style-name="ce4" office:value-type="string">
            <text:p>WAYPRESS S.R.L.</text:p>
          </table:table-cell>
          <table:table-cell table:style-name="ce4" office:value-type="string">
            <text:p>53100</text:p>
          </table:table-cell>
          <table:table-cell table:style-name="ce4" office:value-type="string">
            <text:p>SIENA</text:p>
          </table:table-cell>
          <table:table-cell table:style-name="ce4" office:value-type="string">
            <text:p>02305540482</text:p>
          </table:table-cell>
          <table:table-cell table:style-name="ce11" office:value-type="float" office:value="549">
            <text:p><text:s/>€ 549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47">
            <text:p>947</text:p>
          </table:table-cell>
          <table:table-cell table:style-name="ce9" office:value-type="string">
            <text:p>TERZO ACQUISTO DI CLORURO AD USO DISGELO STRADALE PER LA STAGIONE INVERNALE 2016-2017. IMPEGNO DI SPESA E AFFIDAMENTO ALLA DITTA SUPERBETON S.P.A. DI PONTE DELLA PRIULA (TV), CIG. Z581D1195F</text:p>
          </table:table-cell>
          <table:table-cell table:style-name="ce4" office:value-type="string">
            <text:p>SUPERBETON SPA</text:p>
          </table:table-cell>
          <table:table-cell table:style-name="ce4" office:value-type="string">
            <text:p>31058</text:p>
          </table:table-cell>
          <table:table-cell table:style-name="ce4" office:value-type="string">
            <text:p>SUSEGANA</text:p>
          </table:table-cell>
          <table:table-cell table:style-name="ce4" office:value-type="string">
            <text:p>01848280267</text:p>
          </table:table-cell>
          <table:table-cell table:style-name="ce11" office:value-type="float" office:value="1171.2">
            <text:p><text:s/>€ 1.171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3.999 <text:s/>Mobili e arredi n.a.c.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48">
            <text:p>948</text:p>
          </table:table-cell>
          <table:table-cell table:style-name="ce9" office:value-type="string">
            <text:p>IMPEGNO DI SPESA PER ACQUISTO DI MOBILIO E ATTREZZATURE PER LE SCUOLE DELL'INFANZIA M. GUDERZO (CROSARA) E MADRE TERESA DI CALCUTTA (PONTE CAMPANA) - DITTE VASTARREDO E MOBILFERRO : <text:s/>CIG. ZC</text:p>
          </table:table-cell>
          <table:table-cell table:style-name="ce4" office:value-type="string">
            <text:p>MOBIL FERRO ARREDAMENTI SRL</text:p>
          </table:table-cell>
          <table:table-cell table:style-name="ce4" office:value-type="string">
            <text:p>45027</text:p>
          </table:table-cell>
          <table:table-cell table:style-name="ce4" office:value-type="string">
            <text:p>TRECENTA</text:p>
          </table:table-cell>
          <table:table-cell table:style-name="ce4" office:value-type="string">
            <text:p>00216580290</text:p>
          </table:table-cell>
          <table:table-cell table:style-name="ce11" office:value-type="float" office:value="440">
            <text:p><text:s/>€ 44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3.999 <text:s/>Mobili e arredi n.a.c.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49">
            <text:p>949</text:p>
          </table:table-cell>
          <table:table-cell table:style-name="ce9" office:value-type="string">
            <text:p>INTEGRAZIONE DELLA DETERMINA NR. 923 DE 9.12.2016 - ULTERIORE IMPEGNO DI SPESA PER ACQUISTO E <text:s/>TRASPORTO DEL MOBILIO E ATTREZZATURE <text:s/>ACQUISTATI PER LA SCUOLA DELL'INFANZIA <text:s/>"MADRE TERESA DI</text:p>
          </table:table-cell>
          <table:table-cell table:style-name="ce4" office:value-type="string">
            <text:p>MOBIL FERRO ARREDAMENTI SRL</text:p>
          </table:table-cell>
          <table:table-cell table:style-name="ce4" office:value-type="string">
            <text:p>45027</text:p>
          </table:table-cell>
          <table:table-cell table:style-name="ce4" office:value-type="string">
            <text:p>TRECENTA</text:p>
          </table:table-cell>
          <table:table-cell table:style-name="ce4" office:value-type="string">
            <text:p>00216580290</text:p>
          </table:table-cell>
          <table:table-cell table:style-name="ce11" office:value-type="float" office:value="77.28">
            <text:p><text:s/>€ 77,2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12 <text:s/>Manutenzione ordinaria e riparazioni di terreni e beni materiali non prodotti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50">
            <text:p>950</text:p>
          </table:table-cell>
          <table:table-cell table:style-name="ce9" office:value-type="string">
            <text:p>MANUTENZIONE DEL VERDE PUBBLICO ANNO 2016. APPROVAZIONE SCHEMA DI CONVENZIONE DI AFFIDAMENTO ALLA “FERRACINA COOP. SOC. ONLUS” CON SEDE A ROMANO D’EZZELINO (VI) <text:s/>E IMPEGNO DI SPESA. CIG : <text:s/>Z</text:p>
          </table:table-cell>
          <table:table-cell table:style-name="ce4" office:value-type="string">
            <text:p>BARTOLOMEO FERRACINA COOP.SOCIALE ONLUS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1583710247</text:p>
          </table:table-cell>
          <table:table-cell table:style-name="ce11" office:value-type="float" office:value="1677.48">
            <text:p><text:s/>€ 1.677,4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999 <text:s/>Beni immobili n.a.c.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51">
            <text:p>951</text:p>
          </table:table-cell>
          <table:table-cell table:style-name="ce9" office:value-type="string">
            <text:p>INCARICO PROGETTAZIONE E DIREZIONE LAVORI PICCOLI INTERVENTI DI SISTEMAZIONE E COMPLETAMENTO DELL'INTERO PIANO INTERRATO SALA CONGRESSI/TEATRO POLITEAMA. CIG Z061761BD8.</text:p>
          </table:table-cell>
          <table:table-cell table:style-name="ce4" office:value-type="string">
            <text:p>STUDIO DI ARCHITETTURA DR. ARCH. LEONARDO LORENZONI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POVE DEL GRAPPA</text:p>
          </table:table-cell>
          <table:table-cell table:style-name="ce4" office:value-type="string">
            <text:p>02578500247</text:p>
          </table:table-cell>
          <table:table-cell table:style-name="ce11" office:value-type="float" office:value="2537.6">
            <text:p><text:s/>€ 2.537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004 <text:s/>Vestiario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52">
            <text:p>952</text:p>
          </table:table-cell>
          <table:table-cell table:style-name="ce9" office:value-type="string">
            <text:p>MPEGNO DI SPESA A FAVORE DELLA DITTA MIATELLO <text:s/>SRL FORNITURE ALBERGHIERE PER ACQUISTO VESTIARIO PER IL PERSONALE DELLE MENSE SCOALSTICHE - CIG Z7A1CF4702 -</text:p>
          </table:table-cell>
          <table:table-cell table:style-name="ce4" office:value-type="string">
            <text:p>MIATELLO SRL FORNITURE ALBERGHIER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511320248</text:p>
          </table:table-cell>
          <table:table-cell table:style-name="ce11" office:value-type="float" office:value="249.87">
            <text:p><text:s/>€ 249,8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03 <text:s/>Fabbricati ad uso scolastico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53">
            <text:p>953</text:p>
          </table:table-cell>
          <table:table-cell table:style-name="ce9" office:value-type="string">
            <text:p>FORNITURA E INSTALLAZIONE IMPIANTO ALLARME - ANTIFURTO- <text:s/>PRESSO SCUOLA PRIMARIA CAPOLUOGO. AFFIDAMENTO AI SENSI <text:s/>ART. 36 COMMA 2 DLGS 50/2016 ALLA DITTA GUADAGNINI SECURITY SRL DI BASSANO DE</text:p>
          </table:table-cell>
          <table:table-cell table:style-name="ce4" office:value-type="string">
            <text:p>GUADAGNINI SECURITY S.R.L.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094610249</text:p>
          </table:table-cell>
          <table:table-cell table:style-name="ce11" office:value-type="float" office:value="846">
            <text:p><text:s/>€ 846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03 <text:s/>Fabbricati ad uso scolastico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54">
            <text:p>954</text:p>
          </table:table-cell>
          <table:table-cell table:style-name="ce9" office:value-type="string">
            <text:p>FORNITURA E INSTALLAZIONE IMPIANTO ALLARME - ANTIFURTO- <text:s/>PRESSO SCUOLA PRIMARIA CAPOLUOGO. AFFIDAMENTO AI SENSI <text:s/>ART. 36 COMMA 2 DLGS 50/2016 ALLA DITTA GUADAGNINI SECURITY SRL DI BASSANO DE</text:p>
          </table:table-cell>
          <table:table-cell table:style-name="ce4" office:value-type="string">
            <text:p>GUADAGNINI SECURITY S.R.L.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094610249</text:p>
          </table:table-cell>
          <table:table-cell table:style-name="ce11" office:value-type="float" office:value="4400">
            <text:p><text:s/>€ 4.4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11 <text:s/>Manutenzione ordinaria e riparazioni di altri beni materiali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55">
            <text:p>955</text:p>
          </table:table-cell>
          <table:table-cell table:style-name="ce9" office:value-type="string">
            <text:p>SERVIZIO DI POTATURA IN AREE DI VERDE PUBBLICO. AFFIDAMENTO ALLA DITTA VITAVERDE SRL CON SEDE A MASON VIC. (VI). CIG : ZF5116B704.</text:p>
          </table:table-cell>
          <table:table-cell table:style-name="ce4" office:value-type="string">
            <text:p>VITA VERDE SRL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1249520246</text:p>
          </table:table-cell>
          <table:table-cell table:style-name="ce11" office:value-type="float" office:value="295.64">
            <text:p><text:s/>€ 295,6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56">
            <text:p>956</text:p>
          </table:table-cell>
          <table:table-cell table:style-name="ce9" office:value-type="string">
            <text:p>SERVIZIO DI POTATURA IN AREE DI VERDE PUBBLICO. AFFIDAMENTO ALLA DITTA VITAVERDE SRL CON SEDE A MASON VIC. (VI). CIG : ZF5116B704.</text:p>
          </table:table-cell>
          <table:table-cell table:style-name="ce4" office:value-type="string">
            <text:p>VITA VERDE SRL</text:p>
          </table:table-cell>
          <table:table-cell table:style-name="ce4" office:value-type="string">
            <text:p>36064</text:p>
          </table:table-cell>
          <table:table-cell table:style-name="ce4" office:value-type="string">
            <text:p>MASON VICENTINO</text:p>
          </table:table-cell>
          <table:table-cell table:style-name="ce4" office:value-type="string">
            <text:p>01249520246</text:p>
          </table:table-cell>
          <table:table-cell table:style-name="ce11" office:value-type="float" office:value="806.14">
            <text:p><text:s/>€ 806,1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57">
            <text:p>957</text:p>
          </table:table-cell>
          <table:table-cell table:style-name="ce9" office:value-type="string">
            <text:p>AFFIDAMENTO DIRETTO PER FORNITURA DI TARGHETTE IN CERAMICA PER NUMERAZIONE CIVICA (C.I.G.: Z6D1A29E2E) CERAMICHE A DUE TOSIN di Bucco Marilisa, <text:s/>Marostica</text:p>
          </table:table-cell>
          <table:table-cell table:style-name="ce4" office:value-type="string">
            <text:p>CERAMICHE A DUE TOSIN DI BUCCO MARILIS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1266030244</text:p>
          </table:table-cell>
          <table:table-cell table:style-name="ce11" office:value-type="float" office:value="1309.18">
            <text:p><text:s/>€ 1.309,1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9.004 <text:s/>Servizi di rete per trasmissione dati e VoIP e relativa manutenzione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58">
            <text:p>958</text:p>
          </table:table-cell>
          <table:table-cell table:style-name="ce9" office:value-type="string">
            <text:p>AFFIDAMENTO SERVIZI CONNETTIVITA’. ANNO 2017. TELEMAR SPA. CIG <text:s/>ZFA1C8C851</text:p>
          </table:table-cell>
          <table:table-cell table:style-name="ce4" office:value-type="string">
            <text:p>TELEMAR S.P.A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508710247</text:p>
          </table:table-cell>
          <table:table-cell table:style-name="ce11" office:value-type="float" office:value="985.96">
            <text:p><text:s/>€ 985,96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7.004 <text:s/>Apparati di telecomunicazione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59">
            <text:p>959</text:p>
          </table:table-cell>
          <table:table-cell table:style-name="ce9" office:value-type="string">
            <text:p>AFFIDAMENTO SERVIZI CONNETTIVITA’. ANNO 2017. TELEMAR SPA. CIG <text:s/>ZFA1C8C851</text:p>
          </table:table-cell>
          <table:table-cell table:style-name="ce4" office:value-type="string">
            <text:p>TELEMAR S.P.A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508710247</text:p>
          </table:table-cell>
          <table:table-cell table:style-name="ce11" office:value-type="float" office:value="2879">
            <text:p><text:s/>€ 2.879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60">
            <text:p>960</text:p>
          </table:table-cell>
          <table:table-cell table:style-name="ce9" office:value-type="string">
            <text:p>AFFIDAMENTO SERVIZI CONNETTIVITA’. ANNO 2017. TELEMAR SPA. CIG <text:s/>ZFA1C8C851</text:p>
          </table:table-cell>
          <table:table-cell table:style-name="ce4" office:value-type="string">
            <text:p>TELEMAR S.P.A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508710247</text:p>
          </table:table-cell>
          <table:table-cell table:style-name="ce11" office:value-type="float" office:value="805.2">
            <text:p><text:s/>€ 805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61">
            <text:p>961</text:p>
          </table:table-cell>
          <table:table-cell table:style-name="ce9" office:value-type="string">
            <text:p>AFFIDAMENTO SERVIZI CONNETTIVITA’. ANNO 2017. TELEMAR SPA. CIG <text:s/>ZFA1C8C851</text:p>
          </table:table-cell>
          <table:table-cell table:style-name="ce4" office:value-type="string">
            <text:p>TELEMAR S.P.A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508710247</text:p>
          </table:table-cell>
          <table:table-cell table:style-name="ce11" office:value-type="float" office:value="1098">
            <text:p><text:s/>€ 1.09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62">
            <text:p>962</text:p>
          </table:table-cell>
          <table:table-cell table:style-name="ce9" office:value-type="string">
            <text:p>AFFIDAMENTO SERVIZI CONNETTIVITA’ E SISTEMA INFORMATIVO TERRITORIALE. ANNO 2017. DETERMINA A CONTRARRE</text:p>
          </table:table-cell>
          <table:table-cell table:style-name="ce4" office:value-type="string">
            <text:p>TELEMAR S.P.A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508710247</text:p>
          </table:table-cell>
          <table:table-cell table:style-name="ce11" office:value-type="float" office:value="2619.34">
            <text:p><text:s/>€ 2.619,3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63">
            <text:p>963</text:p>
          </table:table-cell>
          <table:table-cell table:style-name="ce9" office:value-type="string">
            <text:p>AFFIDAMENTO SERVIZI CONNETTIVITA’. ANNO 2017. TELEMAR SPA. CIG <text:s/>ZFA1C8C851</text:p>
          </table:table-cell>
          <table:table-cell table:style-name="ce4" office:value-type="string">
            <text:p>TELEMAR S.P.A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508710247</text:p>
          </table:table-cell>
          <table:table-cell table:style-name="ce11" office:value-type="float" office:value="819.84">
            <text:p><text:s/>€ 819,8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9.004 <text:s/>Servizi di rete per trasmissione dati e VoIP e relativa manutenzione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64">
            <text:p>964</text:p>
          </table:table-cell>
          <table:table-cell table:style-name="ce9" office:value-type="string">
            <text:p>AFFIDAMENTO SERVIZI CONNETTIVITA’. ANNO 2017. TELEMAR SPA. CIG <text:s/>ZFA1C8C851</text:p>
          </table:table-cell>
          <table:table-cell table:style-name="ce4" office:value-type="string">
            <text:p>TELEMAR S.P.A.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2508710247</text:p>
          </table:table-cell>
          <table:table-cell table:style-name="ce11" office:value-type="float" office:value="1625.04">
            <text:p><text:s/>€ 1.625,0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99.002 <text:s/>Altre spese legali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65">
            <text:p>965</text:p>
          </table:table-cell>
          <table:table-cell table:style-name="ce9" office:value-type="string">
            <text:p>AFFIDAMENTO INCARICO PROFESSIONALE E IMPEGNO DI SPESA PER COSTITUZIONE IN GIUDIZIO DEL COMUNE DI MAROSTICA INNANZI AL TAR VENETO AL FINE DI RESISTERE ALL'ATTO DI CITAZIONE PRESENTATO DALLA D</text:p>
          </table:table-cell>
          <table:table-cell table:style-name="ce4" office:value-type="string">
            <text:p>STRAGLIOTTO <text:s text:c="2"/>THOMAS</text:p>
          </table:table-cell>
          <table:table-cell table:style-name="ce4" office:value-type="string">
            <text:p>35131</text:p>
          </table:table-cell>
          <table:table-cell table:style-name="ce4" office:value-type="string">
            <text:p>PADOVA</text:p>
          </table:table-cell>
          <table:table-cell table:style-name="ce4" office:value-type="string">
            <text:p>STRTMS76A13A703U</text:p>
          </table:table-cell>
          <table:table-cell table:style-name="ce11" office:value-type="float" office:value="3268.94">
            <text:p><text:s/>€ 3.268,9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66">
            <text:p>966</text:p>
          </table:table-cell>
          <table:table-cell table:style-name="ce9" office:value-type="string">
            <text:p>INTERVENTI DI PULIZIA DEL CIGLIO STRADALE DI VIA GOBBE. AFFIDO LAVORI E ASSUNZIONE IMPEGNO DI SPESA A FAVORE DELLA DITTA ROSSI GIORGIO &amp; C. S.N.C. DI LUSIANA, CIG. ZA21CB7B5C.</text:p>
          </table:table-cell>
          <table:table-cell table:style-name="ce4" office:value-type="string">
            <text:p>ESCAVAZIONI ROSSI GIORGIO &amp; C. SNC</text:p>
          </table:table-cell>
          <table:table-cell table:style-name="ce4" office:value-type="string">
            <text:p>36046</text:p>
          </table:table-cell>
          <table:table-cell table:style-name="ce4" office:value-type="string">
            <text:p>LUSIANA</text:p>
          </table:table-cell>
          <table:table-cell table:style-name="ce4" office:value-type="string">
            <text:p>01734770249</text:p>
          </table:table-cell>
          <table:table-cell table:style-name="ce11" office:value-type="float" office:value="951.6">
            <text:p><text:s/>€ 951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7/03/2017</text:p>
          </table:table-cell>
          <table:table-cell table:style-name="ce6" office:value-type="float" office:value="967">
            <text:p>967</text:p>
          </table:table-cell>
          <table:table-cell table:style-name="ce9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4" office:value-type="string">
            <text:p>ESCAVAZIONI ROSSI GIORGIO &amp; C. SNC</text:p>
          </table:table-cell>
          <table:table-cell table:style-name="ce4" office:value-type="string">
            <text:p>36046</text:p>
          </table:table-cell>
          <table:table-cell table:style-name="ce4" office:value-type="string">
            <text:p>LUSIANA</text:p>
          </table:table-cell>
          <table:table-cell table:style-name="ce4" office:value-type="string">
            <text:p>01734770249</text:p>
          </table:table-cell>
          <table:table-cell table:style-name="ce11" office:value-type="float" office:value="186.99">
            <text:p><text:s/>€ 186,9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68">
            <text:p>968</text:p>
          </table:table-cell>
          <table:table-cell table:style-name="ce9" office:value-type="string">
            <text:p>AFFIDAMENTO SERVIZIO DI MANTENIMENTO DEI RISPARMI IVA E IRAP ANNI FISCALI 2015-2016-2017 - CIG. Z0B1A0CA8E</text:p>
          </table:table-cell>
          <table:table-cell table:style-name="ce4" office:value-type="string">
            <text:p>KIBERNETES SRL</text:p>
          </table:table-cell>
          <table:table-cell table:style-name="ce4" office:value-type="string">
            <text:p>31057</text:p>
          </table:table-cell>
          <table:table-cell table:style-name="ce4" office:value-type="string">
            <text:p>SILEA</text:p>
          </table:table-cell>
          <table:table-cell table:style-name="ce4" office:value-type="string">
            <text:p>01190430262</text:p>
          </table:table-cell>
          <table:table-cell table:style-name="ce11" office:value-type="float" office:value="3294">
            <text:p><text:s/>€ 3.294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69">
            <text:p>969</text:p>
          </table:table-cell>
          <table:table-cell table:style-name="ce9" office:value-type="string">
            <text:p>FORNITURA MATERIALE VARIO DI <text:s/>FERRAMENTA ANNI 2015 E 2016. CIG. Z931257EB4. PRESA D'ATTO OPERAZIONE DI SCISSIONE <text:s/>MEDIANTE COSTITUZIONE DI NUOVA SOCIETÀ <text:s/>EMPORIO GENERALE DI XAUSA LUCIANO &amp;</text:p>
          </table:table-cell>
          <table:table-cell table:style-name="ce4" office:value-type="string">
            <text:p>FERRAMENTA EMPORIO GENERALE DI XAUSA L. &amp; C. SAS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0760249</text:p>
          </table:table-cell>
          <table:table-cell table:style-name="ce11" office:value-type="float" office:value="596.03">
            <text:p><text:s/>€ 596,0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70">
            <text:p>970</text:p>
          </table:table-cell>
          <table:table-cell table:style-name="ce9" office:value-type="string">
            <text:p>FORNITURA MATERIALE VARIO DI <text:s/>FERRAMENTA ANNI 2017 E 2018. INDIVIDUAZIONE MODALITÀ DI SCELTA DEL CONTRAENTE. AFFIDAMENTO APPALTO ALLA DITTA <text:s text:c="2"/>FERRAMENTA EMPORIO GENERALE DI <text:s/>XAUSA LUCIANO &amp;</text:p>
          </table:table-cell>
          <table:table-cell table:style-name="ce4" office:value-type="string">
            <text:p>FERRAMENTA EMPORIO GENERALE DI XAUSA L. &amp; C. SAS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0760249</text:p>
          </table:table-cell>
          <table:table-cell table:style-name="ce11" office:value-type="float" office:value="415.72">
            <text:p><text:s/>€ 415,7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71">
            <text:p>971</text:p>
          </table:table-cell>
          <table:table-cell table:style-name="ce9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4" office:value-type="string">
            <text:p>S.I.G. SPA (CONGLOMERATI,SABBIA,GHIAIA)</text:p>
          </table:table-cell>
          <table:table-cell table:style-name="ce4" office:value-type="string">
            <text:p>36031</text:p>
          </table:table-cell>
          <table:table-cell table:style-name="ce4" office:value-type="string">
            <text:p>DUEVILLE</text:p>
          </table:table-cell>
          <table:table-cell table:style-name="ce4" office:value-type="string">
            <text:p>02061760241</text:p>
          </table:table-cell>
          <table:table-cell table:style-name="ce11" office:value-type="float" office:value="529.38">
            <text:p><text:s/>€ 529,3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7.008 <text:s/>Noleggi di impianti e macchinari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72">
            <text:p>972</text:p>
          </table:table-cell>
          <table:table-cell table:style-name="ce9" office:value-type="string">
            <text:p>APPALTI <text:s/>SERVIZI E FORNITURE - ANNI 2015 E 2016. ASSUNZIONE IMPEGNI DI SPESA A FAVORE DELLE DITTE AFFIDATARIE.</text:p>
          </table:table-cell>
          <table:table-cell table:style-name="ce4" office:value-type="string">
            <text:p>FAGGION NOLEGGI SRL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PIANEZZE</text:p>
          </table:table-cell>
          <table:table-cell table:style-name="ce4" office:value-type="string">
            <text:p>03584730240</text:p>
          </table:table-cell>
          <table:table-cell table:style-name="ce11" office:value-type="float" office:value="173.24">
            <text:p><text:s/>€ 173,2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73">
            <text:p>973</text:p>
          </table:table-cell>
          <table:table-cell table:style-name="ce9" office:value-type="string">
            <text:p>FORNITURA CONGLOMERATO BITUMINOSO A FREDDO PRESTAZIONALE PER INTERVENTI DI MANUTENZIONE ORDINARIA DELLE PAVIMENTAZIONI STRADALI. AFFIDO FORNITURA E ASSUNZIONE IMPEGNO DI SPESA A FAVORE DELLA</text:p>
          </table:table-cell>
          <table:table-cell table:style-name="ce4" office:value-type="string">
            <text:p>SUPERBETON SPA</text:p>
          </table:table-cell>
          <table:table-cell table:style-name="ce4" office:value-type="string">
            <text:p>31058</text:p>
          </table:table-cell>
          <table:table-cell table:style-name="ce4" office:value-type="string">
            <text:p>SUSEGANA</text:p>
          </table:table-cell>
          <table:table-cell table:style-name="ce4" office:value-type="string">
            <text:p>01848280267</text:p>
          </table:table-cell>
          <table:table-cell table:style-name="ce11" office:value-type="float" office:value="2449.15">
            <text:p><text:s/>€ 2.449,1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74">
            <text:p>974</text:p>
          </table:table-cell>
          <table:table-cell table:style-name="ce9" office:value-type="string">
            <text:p>SERVIZIO DI SGOMBERO NEVE E SPARGIMENTO SALE E GHIAINO. <text:s/>APPROVAZIONE PIANO NEVE 2016/2017. APPROVAZIONE CONVENZIONI DITTE INCARICATE E CONVENZIONE CON BARTOLOMEO FERRACINA COOPERATIVA SOCIA</text:p>
          </table:table-cell>
          <table:table-cell table:style-name="ce4" office:value-type="string">
            <text:p>BERTACCO ARMANDO</text:p>
          </table:table-cell>
          <table:table-cell table:style-name="ce4" office:value-type="string">
            <text:p>36062</text:p>
          </table:table-cell>
          <table:table-cell table:style-name="ce4" office:value-type="string">
            <text:p>CONCO</text:p>
          </table:table-cell>
          <table:table-cell table:style-name="ce4" office:value-type="string">
            <text:p>01234850244</text:p>
          </table:table-cell>
          <table:table-cell table:style-name="ce11" office:value-type="float" office:value="463.6">
            <text:p><text:s/>€ 463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75">
            <text:p>975</text:p>
          </table:table-cell>
          <table:table-cell table:style-name="ce9" office:value-type="string">
            <text:p>ACQUISTO PALETTI DISSUASORI CON CATENA PER VIA CAMPO MARZIO, INCIDENTATI IL 11/01/2017. IMPEGNO DI SPESA E AFFIDAMENTO ALLA DITTA METALCO S.R.L. DI CASTELMINIO DI RESANA (TV), CIG. ZAD1CFC58</text:p>
          </table:table-cell>
          <table:table-cell table:style-name="ce4" office:value-type="string">
            <text:p>METALCO SRL</text:p>
          </table:table-cell>
          <table:table-cell table:style-name="ce4" office:value-type="string">
            <text:p>31023</text:p>
          </table:table-cell>
          <table:table-cell table:style-name="ce4" office:value-type="string">
            <text:p>RESANA</text:p>
          </table:table-cell>
          <table:table-cell table:style-name="ce4" office:value-type="string">
            <text:p>04299810269</text:p>
          </table:table-cell>
          <table:table-cell table:style-name="ce11" office:value-type="float" office:value="394.89">
            <text:p><text:s/>€ 394,8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76">
            <text:p>976</text:p>
          </table:table-cell>
          <table:table-cell table:style-name="ce9" office:value-type="string">
            <text:p>INTERVENTO DI RIPRISTINO CORDOLO E GUARD-RAIL INCIDENTATO PRESSO IL PONTE DI VIA PRANDI. AFFIDO LAVORI E ASSUNZIONE IMPEGNO DI SPESA A FAVORE DELLA DITTA DONAZZAN ANGELO DI ROMANO D'EZZELINO</text:p>
          </table:table-cell>
          <table:table-cell table:style-name="ce4" office:value-type="string">
            <text:p>DONAZZAN <text:s text:c="2"/>ANGELO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ROMANO D'EZZELINO</text:p>
          </table:table-cell>
          <table:table-cell table:style-name="ce4" office:value-type="string">
            <text:p>DNZNGL55L20H512D</text:p>
          </table:table-cell>
          <table:table-cell table:style-name="ce11" office:value-type="float" office:value="3562.4">
            <text:p><text:s/>€ 3.562,4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4 <text:s/>Manutenzione ordinaria e riparazioni di impianti e macchinari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77">
            <text:p>977</text:p>
          </table:table-cell>
          <table:table-cell table:style-name="ce9" office:value-type="string">
            <text:p>AGGIUDICAZIONE IN MEPA FORNITURA SOFTWARE SOFTVISION PER GESTIONE SALA INFORMATICA <text:s/>DELLA BIBLIOTECA. <text:s/>DITTA SAIES SRL DI <text:s/>MONSELICE (PD). CIG Z801B90B0B</text:p>
          </table:table-cell>
          <table:table-cell table:style-name="ce4" office:value-type="string">
            <text:p>S.A.I.E.S. SRL</text:p>
          </table:table-cell>
          <table:table-cell table:style-name="ce4" office:value-type="string">
            <text:p>35043</text:p>
          </table:table-cell>
          <table:table-cell table:style-name="ce4" office:value-type="string">
            <text:p>MONSELICE</text:p>
          </table:table-cell>
          <table:table-cell table:style-name="ce4" office:value-type="string">
            <text:p>03623820283</text:p>
          </table:table-cell>
          <table:table-cell table:style-name="ce11" office:value-type="float" office:value="518.5">
            <text:p><text:s/>€ 518,5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78">
            <text:p>978</text:p>
          </table:table-cell>
          <table:table-cell table:style-name="ce9" office:value-type="string">
            <text:p>INTEGRAZIONE IMPEGNO DI SPESA <text:s/>ASSUNTO A FAVORE DELLA DITTA IDROFERMET SRL DI MAROSTICA - ANNO 2016.CIG. Z50127AC2E.</text:p>
          </table:table-cell>
          <table:table-cell table:style-name="ce4" office:value-type="string">
            <text:p>IDRO.FER.MET. S.R.L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72300240</text:p>
          </table:table-cell>
          <table:table-cell table:style-name="ce11" office:value-type="float" office:value="59.18">
            <text:p><text:s/>€ 59,1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79">
            <text:p>979</text:p>
          </table:table-cell>
          <table:table-cell table:style-name="ce9" office:value-type="string">
            <text:p>FORNITURA MATERIALE VARIO PER INTERVENTI DI MANUTENZIONE VARIE SU STRADE ED EDIFICI - ANNI 2015 E 2016. SECONDA INTEGRAZIONE IMPEGNO DI SPESA ASSUNTO A FAVORE DELLA DITTA IDROFERMET SRL DI M</text:p>
          </table:table-cell>
          <table:table-cell table:style-name="ce4" office:value-type="string">
            <text:p>IDRO.FER.MET. S.R.L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72300240</text:p>
          </table:table-cell>
          <table:table-cell table:style-name="ce11" office:value-type="float" office:value="123.12">
            <text:p><text:s/>€ 123,1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80">
            <text:p>980</text:p>
          </table:table-cell>
          <table:table-cell table:style-name="ce9" office:value-type="string">
            <text:p>VARIAZIONE IMPEGNI DI SPESA ASSUNTI A FAVORE DELLA ATI SERENISSIMA RISTORAZIONE SPA-VEGRA CAMIN SRL PER SERVIZIO DI RISTORAZIONE SCOLASTICA A.S. 2015/2016 – E ASSUNZIONE NUOVI IMPEGNI DI SPE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1710.42">
            <text:p><text:s/>€ 1.710,4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2.999 <text:s/>Altri assegni e sussidi assistenziali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81">
            <text:p>981</text:p>
          </table:table-cell>
          <table:table-cell table:style-name="ce9" office:value-type="string">
            <text:p>ULTERIORE EROGAZIONE CONTRIBUTO PER ACQUISTO BUONI PASTO SCOLASTICI A.S. 2016-2017: IMPEGNO DI SPESA A FAVORE DELLA A.T.I. SERENISSIMA RISTORAZIONE SPA - VEGRA CAMIN SRL - CIG Z4A1B91BDD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630.77">
            <text:p><text:s/>€ 630,77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82">
            <text:p>982</text:p>
          </table:table-cell>
          <table:table-cell table:style-name="ce9" office:value-type="string">
            <text:p>VARIAZIONE IMPEGNI DI SPESA ASSUNTI A FAVORE DELLA ATI SERENISSIMA RISTORAZIONE SPA-VEGRA CAMIN SRL PER SERVIZIO DI RISTORAZIONE SCOLASTICA A.S. 2015/2016 – E ASSUNZIONE NUOVI IMPEGNI DI SPE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2216.2">
            <text:p><text:s/>€ 2.216,2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83">
            <text:p>983</text:p>
          </table:table-cell>
          <table:table-cell table:style-name="ce9" office:value-type="string">
            <text:p><text:s/>REIMPEGNO A FAVORE DELLA DITTA ATI SERENISSIMA RISTORAZIONE SPA - VEGRA CAMIN SRL PER LA FORNITURA DI PASTI AGLI INSEGNANTI DELLE SCUOLE DI MAROSTICA, A.S 2016-2017 <text:s/>- <text:s/>CIG. 553596245C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1223.6">
            <text:p><text:s/>€ 1.223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84">
            <text:p>984</text:p>
          </table:table-cell>
          <table:table-cell table:style-name="ce9" office:value-type="string">
            <text:p>VARIAZIONE IMPEGNI DI SPESA ASSUNTI A FAVORE DELLA ATI SERENISSIMA RISTORAZIONE SPA-VEGRA CAMIN SRL PER SERVIZIO DI RISTORAZIONE SCOLASTICA A.S. 2015/2016 – E ASSUNZIONE NUOVI IMPEGNI DI SPE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1722.24">
            <text:p><text:s/>€ 1.722,2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85">
            <text:p>985</text:p>
          </table:table-cell>
          <table:table-cell table:style-name="ce9" office:value-type="string">
            <text:p><text:s/>REIMPEGNO A FAVORE DELLA DITTA ATI SERENISSIMA RISTORAZIONE SPA - VEGRA CAMIN SRL PER LA FORNITURA DI PASTI AGLI INSEGNANTI DELLE SCUOLE DI MAROSTICA, A.S 2016-2017 <text:s/>- <text:s/>CIG. 553596245C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755.32">
            <text:p><text:s/>€ 755,3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86">
            <text:p>986</text:p>
          </table:table-cell>
          <table:table-cell table:style-name="ce9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2078.7">
            <text:p><text:s/>€ 2.078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87">
            <text:p>987</text:p>
          </table:table-cell>
          <table:table-cell table:style-name="ce9" office:value-type="string">
            <text:p>IMPEGNO DI SPESA A FAVORE DELLA A.T.I. SERENISSIMA RISTORAZIONE SPA - VEGRA CAMIN SRL PER LA FORNITURA DEI PASTI AGLI ALUNNI DELLA SCUOLA DELL'INFANZIA "MADRE TERESA DI CALCUTTA" E PER IL SE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1784.64">
            <text:p><text:s/>€ 1.784,6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6 <text:s/>Contratti di servizio per le mense scolastiche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88">
            <text:p>988</text:p>
          </table:table-cell>
          <table:table-cell table:style-name="ce9" office:value-type="string">
            <text:p><text:s/>REIMPEGNO A FAVORE DELLA DITTA ATI SERENISSIMA RISTORAZIONE SPA - VEGRA CAMIN SRL PER LA FORNITURA DI PASTI AGLI INSEGNANTI DELLE SCUOLE DI MAROSTICA, A.S 2016-2017 <text:s/>- <text:s/>CIG. 553596245C</text:p>
          </table:table-cell>
          <table:table-cell table:style-name="ce4" office:value-type="string">
            <text:p>VEGRA CAMIN SRL</text:p>
          </table:table-cell>
          <table:table-cell table:style-name="ce4" office:value-type="string">
            <text:p>35020</text:p>
          </table:table-cell>
          <table:table-cell table:style-name="ce4" office:value-type="string">
            <text:p>LEGNARO</text:p>
          </table:table-cell>
          <table:table-cell table:style-name="ce4" office:value-type="string">
            <text:p>02442910283</text:p>
          </table:table-cell>
          <table:table-cell table:style-name="ce11" office:value-type="float" office:value="804.15">
            <text:p><text:s/>€ 804,15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10.05.02.001 <text:s/>Spese per risarcimento danni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96">
            <text:p>996</text:p>
          </table:table-cell>
          <table:table-cell table:style-name="ce9" office:value-type="string">
            <text:p>IMPEGNO DI SPESA PER LIQUIDAZIONE FRANCHIGIA SU DANNI VERSO TERZI, POLIZZA ITAS RCT/RCO M10149365 CIG 52030962A6 DAL 01.01.2015 AL 20.09.2015 E POLIZZA M10960681 CIG 63266103BB DAL 21.09.201</text:p>
          </table:table-cell>
          <table:table-cell table:style-name="ce4" office:value-type="string">
            <text:p>ITAS MUTUA</text:p>
          </table:table-cell>
          <table:table-cell table:style-name="ce4" office:value-type="string">
            <text:p>38123</text:p>
          </table:table-cell>
          <table:table-cell table:style-name="ce4" office:value-type="string">
            <text:p>TRENTO</text:p>
          </table:table-cell>
          <table:table-cell table:style-name="ce4" office:value-type="string">
            <text:p>00110750221</text:p>
          </table:table-cell>
          <table:table-cell table:style-name="ce11" office:value-type="float" office:value="717">
            <text:p><text:s/>€ 717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97">
            <text:p>997</text:p>
          </table:table-cell>
          <table:table-cell table:style-name="ce9" office:value-type="string">
            <text:p>GARA PER L'AFFIDAMENTO IN APPALTO DEI SERVIZI DI TRASPORTO SCOLASTICO A/S 2016/2017 PERIODO 01/09/2016 - 30/06/2017 . CIG. 6748844A3E. AGGIUDICAZIONE DEFINITIVA</text:p>
          </table:table-cell>
          <table:table-cell table:style-name="ce4" office:value-type="string">
            <text:p>EUROTOURS SRL</text:p>
          </table:table-cell>
          <table:table-cell table:style-name="ce4" office:value-type="string">
            <text:p>31021</text:p>
          </table:table-cell>
          <table:table-cell table:style-name="ce4" office:value-type="string">
            <text:p>MOGLIANO VENETO</text:p>
          </table:table-cell>
          <table:table-cell table:style-name="ce4" office:value-type="string">
            <text:p>01831840267</text:p>
          </table:table-cell>
          <table:table-cell table:style-name="ce11" office:value-type="float" office:value="19517.52">
            <text:p><text:s/>€ 19.517,5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2 <text:s/>Contratti di servizio di trasporto scolastico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98">
            <text:p>998</text:p>
          </table:table-cell>
          <table:table-cell table:style-name="ce9" office:value-type="string">
            <text:p>GARA PER L'AFFIDAMENTO IN APPALTO DEI SERVIZI DI TRASPORTO SCOLASTICO A/S 2016/2017 PERIODO 01/09/2016 - 30/06/2017 . CIG. 6748844A3E. AGGIUDICAZIONE DEFINITIVA</text:p>
          </table:table-cell>
          <table:table-cell table:style-name="ce4" office:value-type="string">
            <text:p>EUROTOURS SRL</text:p>
          </table:table-cell>
          <table:table-cell table:style-name="ce4" office:value-type="string">
            <text:p>31021</text:p>
          </table:table-cell>
          <table:table-cell table:style-name="ce4" office:value-type="string">
            <text:p>MOGLIANO VENETO</text:p>
          </table:table-cell>
          <table:table-cell table:style-name="ce4" office:value-type="string">
            <text:p>01831840267</text:p>
          </table:table-cell>
          <table:table-cell table:style-name="ce11" office:value-type="float" office:value="19517.52">
            <text:p><text:s/>€ 19.517,5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1.999 <text:s/>Altre prestazioni professionali e specialistiche n.a.c.</text:p>
          </table:table-cell>
          <table:table-cell table:style-name="ce4" office:value-type="string">
            <text:p>28/03/2017</text:p>
          </table:table-cell>
          <table:table-cell table:style-name="ce6" office:value-type="float" office:value="999">
            <text:p>999</text:p>
          </table:table-cell>
          <table:table-cell table:style-name="ce9" office:value-type="string">
            <text:p>ASSUNZIONE IMPEGNO DI SPESA A FAVORE DELLA DITTA BURAEU VERITA SPA PER <text:s text:c="2"/>CERTIFICARE IL COMUNE DI MAROSTICA <text:s/>ALLA CONFORMITA CON RIFERIMENTO ALLA NORMA UNI CEI EN ISO 50001:2011 – SISTEMI DI</text:p>
          </table:table-cell>
          <table:table-cell table:style-name="ce4" office:value-type="string">
            <text:p>BUREAU VERITAS ITALIA SPA</text:p>
          </table:table-cell>
          <table:table-cell table:style-name="ce4" office:value-type="string">
            <text:p>20126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11498640157</text:p>
          </table:table-cell>
          <table:table-cell table:style-name="ce11" office:value-type="float" office:value="4880">
            <text:p><text:s/>€ 4.88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1.02.005 <text:s/>Trasferimenti correnti a Unioni di Comuni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00">
            <text:p>1000</text:p>
          </table:table-cell>
          <table:table-cell table:style-name="ce9" office:value-type="string">
            <text:p>IMPEGNO DI SPESA PER EROGAZIONE CONTRIBUTO ORDINARIO A FAVORE DELL'UNIONE MONTANA MAROSTICENSE 2017 E SPESE PER CONTRATTI ASSISTENZA CED E AGGIORNAMENTO E POTENZIAMENTO DEL SISTEMA INFORMATI</text:p>
          </table:table-cell>
          <table:table-cell table:style-name="ce4" office:value-type="string">
            <text:p>UNIONE MONTANA MAROSTICEN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3974990248</text:p>
          </table:table-cell>
          <table:table-cell table:style-name="ce11" office:value-type="float" office:value="364207.29">
            <text:p><text:s/>€ 364.207,2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01">
            <text:p>1001</text:p>
          </table:table-cell>
          <table:table-cell table:style-name="ce9" office:value-type="string">
            <text:p>SERVIZI DI DISINFESTAZIONE E DI DERATTIZZAZIONE.BIENNIO 2016/2017. AFFIDAMENTO TRAMITE ODA N. 3134433 ALLA DITTA BRENDOLAN SRL DI GRANCONA (VI) . CIG N. Z111B185E1.</text:p>
          </table:table-cell>
          <table:table-cell table:style-name="ce4" office:value-type="string">
            <text:p>BRENDOLAN SRL UNIPERSONALE</text:p>
          </table:table-cell>
          <table:table-cell table:style-name="ce4" office:value-type="string">
            <text:p>36040</text:p>
          </table:table-cell>
          <table:table-cell table:style-name="ce4" office:value-type="string">
            <text:p>GRANCONA</text:p>
          </table:table-cell>
          <table:table-cell table:style-name="ce4" office:value-type="string">
            <text:p>03358800245</text:p>
          </table:table-cell>
          <table:table-cell table:style-name="ce11" office:value-type="float" office:value="555.92">
            <text:p><text:s/>€ 555,92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7.002 <text:s/>Postazioni di lavoro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02">
            <text:p>1002</text:p>
          </table:table-cell>
          <table:table-cell table:style-name="ce9" office:value-type="string">
            <text:p>POTENZIAMENTO DELLE STRUTTURE INFORMATICHE PER L’INTEROPERABILITA’ DEI DATI DELLO SPORTELLO SUAP. DETERMINA AFFIDAMENTO SIAC INFORMATICA VENETA SRL . CIG <text:s/>ZCE1CA11A9</text:p>
          </table:table-cell>
          <table:table-cell table:style-name="ce4" office:value-type="string">
            <text:p>SIAC INFORMATICA VENETA UNIPERSONALE SRL</text:p>
          </table:table-cell>
          <table:table-cell table:style-name="ce4" office:value-type="string">
            <text:p>31057</text:p>
          </table:table-cell>
          <table:table-cell table:style-name="ce4" office:value-type="string">
            <text:p>SILEA</text:p>
          </table:table-cell>
          <table:table-cell table:style-name="ce4" office:value-type="string">
            <text:p>03706320276</text:p>
          </table:table-cell>
          <table:table-cell table:style-name="ce11" office:value-type="float" office:value="4418.9">
            <text:p><text:s/>€ 4.418,9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03">
            <text:p>1003</text:p>
          </table:table-cell>
          <table:table-cell table:style-name="ce9" office:value-type="string">
            <text:p>RIPRISTINO GUARD-RAIL DANNEGGIATO SUL PONTE SUL TORR. LONGHELLA, TRA VIA MAGG. MORELLO E VIA CONSAGROLLO. AFFIDO FORNITURA E ASSUNZIONE IMPEGNO DI SPESA A FAVORE DELLA DITTA F.LLI CONTE S.N.</text:p>
          </table:table-cell>
          <table:table-cell table:style-name="ce4" office:value-type="string">
            <text:p>F.LLI CONTE SNC DI CONTE EMILIO &amp; C.</text:p>
          </table:table-cell>
          <table:table-cell table:style-name="ce4" office:value-type="string">
            <text:p>35010</text:p>
          </table:table-cell>
          <table:table-cell table:style-name="ce4" office:value-type="string">
            <text:p>VILLANOVA DI CAMPOSAMPIERO</text:p>
          </table:table-cell>
          <table:table-cell table:style-name="ce4" office:value-type="string">
            <text:p>00290020288</text:p>
          </table:table-cell>
          <table:table-cell table:style-name="ce11" office:value-type="float" office:value="597.8">
            <text:p><text:s/>€ 597,8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04">
            <text:p>1004</text:p>
          </table:table-cell>
          <table:table-cell table:style-name="ce9" office:value-type="string">
            <text:p>SERVIZIO ESPURGO POZZI, DISOTTURAZIONE TUBI, PULIZIA CADITOIE E SMALTIMENTO ACQUE REFLUE - ANNI 2015 E 2016. AFFIDAMENTO SERVIZIO ALLA DITTA VISENTIN <text:s/>S.R.L. DI CASSOLA . CIG. Z31124F193</text:p>
          </table:table-cell>
          <table:table-cell table:style-name="ce4" office:value-type="string">
            <text:p>VISENTIN SRL UNIPERSONALE</text:p>
          </table:table-cell>
          <table:table-cell table:style-name="ce4" office:value-type="string">
            <text:p>36022</text:p>
          </table:table-cell>
          <table:table-cell table:style-name="ce4" office:value-type="string">
            <text:p>CASSOLA</text:p>
          </table:table-cell>
          <table:table-cell table:style-name="ce4" office:value-type="string">
            <text:p>03690350248</text:p>
          </table:table-cell>
          <table:table-cell table:style-name="ce11" office:value-type="float" office:value="218.38">
            <text:p><text:s/>€ 218,38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999 <text:s/>Altre spese per contratti di servizio pubblico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05">
            <text:p>1005</text:p>
          </table:table-cell>
          <table:table-cell table:style-name="ce9" office:value-type="string">
            <text:p>SERVIZIO ESPURGO POZZI, DISOTTURAZIONE TUBI, PULIZIA CADITOIE E SMALTIMENTO ACQUE REFLUE - ANNI 2015 E 2016. AFFIDAMENTO SERVIZIO ALLA DITTA VISENTIN <text:s/>S.R.L. DI CASSOLA . CIG. Z31124F193</text:p>
          </table:table-cell>
          <table:table-cell table:style-name="ce4" office:value-type="string">
            <text:p>VISENTIN SRL UNIPERSONALE</text:p>
          </table:table-cell>
          <table:table-cell table:style-name="ce4" office:value-type="string">
            <text:p>36022</text:p>
          </table:table-cell>
          <table:table-cell table:style-name="ce4" office:value-type="string">
            <text:p>CASSOLA</text:p>
          </table:table-cell>
          <table:table-cell table:style-name="ce4" office:value-type="string">
            <text:p>03690350248</text:p>
          </table:table-cell>
          <table:table-cell table:style-name="ce11" office:value-type="float" office:value="166.23">
            <text:p><text:s/>€ 166,2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06">
            <text:p>1006</text:p>
          </table:table-cell>
          <table:table-cell table:style-name="ce9" office:value-type="string">
            <text:p>FORNITURA MATERIALI EDILI - ANNI 2016 E 2017. AFFIDAMENTO ALLE DITTE SCALCO COMM. PIETRO (CIG. Z8B17D8E6D), SAGGIN GUGLIELMO S.R.L. (CIG. Z4E17D8EA7) E PARISE SOLUZIONI EDILI S.R.L. (CIG. ZC</text:p>
          </table:table-cell>
          <table:table-cell table:style-name="ce4" office:value-type="string">
            <text:p>SAGGIN GUGLIELMO SRL</text:p>
          </table:table-cell>
          <table:table-cell table:style-name="ce4" office:value-type="string">
            <text:p>36055</text:p>
          </table:table-cell>
          <table:table-cell table:style-name="ce4" office:value-type="string">
            <text:p>NOVE</text:p>
          </table:table-cell>
          <table:table-cell table:style-name="ce4" office:value-type="string">
            <text:p>01780770242</text:p>
          </table:table-cell>
          <table:table-cell table:style-name="ce11" office:value-type="float" office:value="474.14">
            <text:p><text:s/>€ 474,14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07">
            <text:p>1007</text:p>
          </table:table-cell>
          <table:table-cell table:style-name="ce9" office:value-type="string">
            <text:p>ACQUISTO MONOLANTERNA LAMPEGGIANTE PER VIA SAN GAETANO, DANNEGGIAMENTO RISCONTRATO IL 20/01/2017. IMPEGNO DI SPESA E AFFIDAMENTO ALLA DITTA INTRASYS S.R.L. DI CERVARESE SANTA CROCE (PD), CIG</text:p>
          </table:table-cell>
          <table:table-cell table:style-name="ce4" office:value-type="string">
            <text:p>INTRASYS SRL</text:p>
          </table:table-cell>
          <table:table-cell table:style-name="ce4" office:value-type="string">
            <text:p>35030</text:p>
          </table:table-cell>
          <table:table-cell table:style-name="ce4" office:value-type="string">
            <text:p>CERVARESE SANTA CROCE</text:p>
          </table:table-cell>
          <table:table-cell table:style-name="ce4" office:value-type="string">
            <text:p>02911010276</text:p>
          </table:table-cell>
          <table:table-cell table:style-name="ce11" office:value-type="float" office:value="250.1">
            <text:p><text:s/>€ 250,1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08">
            <text:p>1008</text:p>
          </table:table-cell>
          <table:table-cell table:style-name="ce9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4" office:value-type="string">
            <text:p>ESCAVAZIONI ROSSI GIORGIO &amp; C. SNC</text:p>
          </table:table-cell>
          <table:table-cell table:style-name="ce4" office:value-type="string">
            <text:p>36046</text:p>
          </table:table-cell>
          <table:table-cell table:style-name="ce4" office:value-type="string">
            <text:p>LUSIANA</text:p>
          </table:table-cell>
          <table:table-cell table:style-name="ce4" office:value-type="string">
            <text:p>01734770249</text:p>
          </table:table-cell>
          <table:table-cell table:style-name="ce11" office:value-type="float" office:value="157.19">
            <text:p><text:s/>€ 157,19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1.02.999 <text:s/>Altri beni e materiali di consumo n.a.c.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09">
            <text:p>1009</text:p>
          </table:table-cell>
          <table:table-cell table:style-name="ce9" office:value-type="string">
            <text:p>FORNITURA MATERIALI INERTI, GHIAIOSI E BITUMINOSI - ANNI 2016 E 2017. AFFIDAMENTO FRONITURA ALLA DITTE SIG S.P.A. (CIG. Z6917D5051), VACCARI ANTONIO GIULIO S.P.A. (CIG. Z8617D5145) ROSSI GIO</text:p>
          </table:table-cell>
          <table:table-cell table:style-name="ce4" office:value-type="string">
            <text:p>ESCAVAZIONI ROSSI GIORGIO &amp; C. SNC</text:p>
          </table:table-cell>
          <table:table-cell table:style-name="ce4" office:value-type="string">
            <text:p>36046</text:p>
          </table:table-cell>
          <table:table-cell table:style-name="ce4" office:value-type="string">
            <text:p>LUSIANA</text:p>
          </table:table-cell>
          <table:table-cell table:style-name="ce4" office:value-type="string">
            <text:p>01734770249</text:p>
          </table:table-cell>
          <table:table-cell table:style-name="ce11" office:value-type="float" office:value="258.6">
            <text:p><text:s/>€ 258,6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10">
            <text:p>1010</text:p>
          </table:table-cell>
          <table:table-cell table:style-name="ce9" office:value-type="string">
            <text:p>SERVIZIO DI SFALCI, SFIBRATURE, FRESATURE, POTATURE PRESSO AREE VERDI COMUNALI E SPAZI AD USO PUBBLICO. AFFIDAMENTO ALLA DITTA F.LLI VALERIO DI MAROSTICA. CIG: Z1817CBA0B.</text:p>
          </table:table-cell>
          <table:table-cell table:style-name="ce4" office:value-type="string">
            <text:p>F.LLI VALERIO DI VALERIO G. &amp; C. S.N.C.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0758740245</text:p>
          </table:table-cell>
          <table:table-cell table:style-name="ce11" office:value-type="float" office:value="488">
            <text:p><text:s/>€ 488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11">
            <text:p>1011</text:p>
          </table:table-cell>
          <table:table-cell table:style-name="ce9" office:value-type="string">
            <text:p>INTERVENTO DI SISTEMAZIONE DEL COLMO DEL TETTO DELLA SCUOLA ELEMENTARE DI MARSAN. IMPEGNO DI SPESA E AFFIDAMENTO ALLA DITTA PIVA COPERTURE S.R.L. DI MONTICELLO CONTE OTTO (VI), CIG. Z5E1D30E</text:p>
          </table:table-cell>
          <table:table-cell table:style-name="ce4" office:value-type="string">
            <text:p>PIVA COPERTURE SRL</text:p>
          </table:table-cell>
          <table:table-cell table:style-name="ce4" office:value-type="string">
            <text:p>36010</text:p>
          </table:table-cell>
          <table:table-cell table:style-name="ce4" office:value-type="string">
            <text:p>MONTICELLO CONTE OTTO</text:p>
          </table:table-cell>
          <table:table-cell table:style-name="ce4" office:value-type="string">
            <text:p>04062230240</text:p>
          </table:table-cell>
          <table:table-cell table:style-name="ce11" office:value-type="float" office:value="183">
            <text:p><text:s/>€ 183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9.008 <text:s/>Manutenzione ordinaria e riparazioni di beni immobili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12">
            <text:p>1012</text:p>
          </table:table-cell>
          <table:table-cell table:style-name="ce9" office:value-type="string">
            <text:p>SOSTITUZIONE DI UN VETRO PRESSO L'EX SCUOLA MATERNA DI VALLONARA. AFFIDO INTERVENTO E ASSUZIONE IMPEGNO DI SPESA A FAVORE DELLA DITTA VETRERIE FARINA S.R.L. DI PIANEZZE (VI), CIG. Z5E1D4E0C0</text:p>
          </table:table-cell>
          <table:table-cell table:style-name="ce4" office:value-type="string">
            <text:p>VETRERIE FARINA SRL</text:p>
          </table:table-cell>
          <table:table-cell table:style-name="ce4" office:value-type="string">
            <text:p>36060</text:p>
          </table:table-cell>
          <table:table-cell table:style-name="ce4" office:value-type="string">
            <text:p>PIANEZZE</text:p>
          </table:table-cell>
          <table:table-cell table:style-name="ce4" office:value-type="string">
            <text:p>00172980245</text:p>
          </table:table-cell>
          <table:table-cell table:style-name="ce11" office:value-type="float" office:value="164.7">
            <text:p><text:s/>€ 164,7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6.001 <text:s/>Pubblicazione bandi di gara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13">
            <text:p>1013</text:p>
          </table:table-cell>
          <table:table-cell table:style-name="ce9" office:value-type="string">
            <text:p>DETERMINAZIONE A CONTRATTARE <text:s/>PER SERVIZIO DI PULIZIA DEI LOCALI DEGLI UFFICI COMUNALI CENTRALI E PERIFERICI <text:s/>DEL COMUNE DI MAROSTICA E DELL’UNIONE MONTANA DEL MAROSTICENSE . AGGIUDICAZIONE</text:p>
          </table:table-cell>
          <table:table-cell table:style-name="ce4" office:value-type="string">
            <text:p>AUTORITA' DI VIGILANZA LAVORI PUBBLICI ORA ANAC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97584460584</text:p>
          </table:table-cell>
          <table:table-cell table:style-name="ce11" office:value-type="float" office:value="30">
            <text:p><text:s/>€ 3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999 <text:s/>Beni immobili n.a.c.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14">
            <text:p>1014</text:p>
          </table:table-cell>
          <table:table-cell table:style-name="ce9" office:value-type="string">
            <text:p>LAVORI DI COMPLETAMENTO MESSA IN SICUREZZA DEL CAMMINAMENTO DI RONDA, DAL RIVELLINO “M” A PORTA BREGANZE – 1° STRALCIO. INDIZIONE DI GARA. CUP G77H14001040002 . CIG 6870473DAA</text:p>
          </table:table-cell>
          <table:table-cell table:style-name="ce4" office:value-type="string">
            <text:p>AUTORITA' DI VIGILANZA LAVORI PUBBLICI ORA ANAC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97584460584</text:p>
          </table:table-cell>
          <table:table-cell table:style-name="ce11" office:value-type="float" office:value="30">
            <text:p><text:s/>€ 3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2.02.01.09.012 <text:s/>Infrastrutture stradali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15">
            <text:p>1015</text:p>
          </table:table-cell>
          <table:table-cell table:style-name="ce9" office:value-type="string">
            <text:p>LAVORI DI CONSOLIDAMENTO CEDIMENTI STRADALI VIE PEROZZI FILISEDO, SISEMOL E ROVEREDO ALTO. CUP G74H16001080004. CIG.6795889104. <text:s/>DETERMINAZIONE A CONTRARRE.</text:p>
          </table:table-cell>
          <table:table-cell table:style-name="ce4" office:value-type="string">
            <text:p>AUTORITA' DI VIGILANZA LAVORI PUBBLICI ORA ANAC</text:p>
          </table:table-cell>
          <table:table-cell table:style-name="ce4" office:value-type="string">
            <text:p>00187</text:p>
          </table:table-cell>
          <table:table-cell table:style-name="ce4" office:value-type="string">
            <text:p>ROMA</text:p>
          </table:table-cell>
          <table:table-cell table:style-name="ce4" office:value-type="string">
            <text:p>97584460584</text:p>
          </table:table-cell>
          <table:table-cell table:style-name="ce11" office:value-type="float" office:value="30">
            <text:p><text:s/>€ 3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16">
            <text:p>1016</text:p>
          </table:table-cell>
          <table:table-cell table:style-name="ce9" office:value-type="string">
            <text:p>EROGAZIONE DI CONTRIBUTI A PERSONE E FAMIGLIE BISOGNOSE. PERIODO APRILE- DICEMBRE 2016</text:p>
          </table:table-cell>
          <table:table-cell table:style-name="ce4" office:value-type="string">
            <text:p>AZIENDA ULSS N. 7 PEDEMONTAN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913430245</text:p>
          </table:table-cell>
          <table:table-cell table:style-name="ce11" office:value-type="float" office:value="402">
            <text:p><text:s/>€ 402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17">
            <text:p>1017</text:p>
          </table:table-cell>
          <table:table-cell table:style-name="ce9" office:value-type="string">
            <text:p>EROGAZIONE DI CONTRIBUTI A PERSONE E FAMIGLIE BISOGNOSE. PERIODO APRILE- DICEMBRE 2016</text:p>
          </table:table-cell>
          <table:table-cell table:style-name="ce4" office:value-type="string">
            <text:p>ISTITUTO SERVIZI ASSIST.CIMA COLBACCHINI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557850245</text:p>
          </table:table-cell>
          <table:table-cell table:style-name="ce11" office:value-type="float" office:value="662">
            <text:p><text:s/>€ 662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18">
            <text:p>1018</text:p>
          </table:table-cell>
          <table:table-cell table:style-name="ce9" office:value-type="string">
            <text:p>EROGAZIONE DI CONTRIBUTI A PERSONE E FAMIGLIE BISOGNOSE. PERIODO APRILE- DICEMBRE 2016</text:p>
          </table:table-cell>
          <table:table-cell table:style-name="ce4" office:value-type="string">
            <text:p>LIBRA SOCIETÀ COOPERATIVA SOCIAL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572840243</text:p>
          </table:table-cell>
          <table:table-cell table:style-name="ce11" office:value-type="float" office:value="500">
            <text:p><text:s/>€ 5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19">
            <text:p>1019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COOPERATIVA SOCIALE DI SOLIDARIETA' LA MADONNIN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723250243</text:p>
          </table:table-cell>
          <table:table-cell table:style-name="ce11" office:value-type="float" office:value="300">
            <text:p><text:s/>€ 3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20">
            <text:p>1020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MOSAICO E AIAS SOC. COOP. SOCIALE</text:p>
          </table:table-cell>
          <table:table-cell table:style-name="ce4" office:value-type="string">
            <text:p>36100</text:p>
          </table:table-cell>
          <table:table-cell table:style-name="ce4" office:value-type="string">
            <text:p>VICENZA</text:p>
          </table:table-cell>
          <table:table-cell table:style-name="ce4" office:value-type="string">
            <text:p>03370520284</text:p>
          </table:table-cell>
          <table:table-cell table:style-name="ce11" office:value-type="float" office:value="700">
            <text:p><text:s/>€ 7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21">
            <text:p>1021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CIRCOLO SCACCHISTICO CITTA' DI MAROSTI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2446450245</text:p>
          </table:table-cell>
          <table:table-cell table:style-name="ce11" office:value-type="float" office:value="400">
            <text:p><text:s/>€ 4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21">
            <text:p>1021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CORO GIOVENTU' IN CANTAT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14850241">
            <text:p>91014850241</text:p>
          </table:table-cell>
          <table:table-cell table:style-name="ce11" office:value-type="float" office:value="600">
            <text:p><text:s/>€ 6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21">
            <text:p>1021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ASSOCIAZIONE CULTURALE MUSICA RESERVATA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2471590246</text:p>
          </table:table-cell>
          <table:table-cell table:style-name="ce11" office:value-type="float" office:value="850">
            <text:p><text:s/>€ 8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21">
            <text:p>1021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A.M.A.-ONLUS ASSOC.NE MAROSTICA ACCOGLI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24540246">
            <text:p>91024540246</text:p>
          </table:table-cell>
          <table:table-cell table:style-name="ce11" office:value-type="float" office:value="850">
            <text:p><text:s/>€ 8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21">
            <text:p>1021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GRUPPO CINEFORUM MAROSTIC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01080240">
            <text:p>91001080240</text:p>
          </table:table-cell>
          <table:table-cell table:style-name="ce11" office:value-type="float" office:value="850">
            <text:p><text:s/>€ 8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21">
            <text:p>1021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ASSOCIAZIONE UJAMAA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string">
            <text:p>05828525355</text:p>
          </table:table-cell>
          <table:table-cell table:style-name="ce11" office:value-type="float" office:value="500">
            <text:p><text:s/>€ 5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4.01.001 <text:s/>Trasferimenti correnti a Istituzioni Sociali Private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21">
            <text:p>1021</text:p>
          </table:table-cell>
          <table:table-cell table:style-name="ce9" office:value-type="string">
            <text:p>EROGAZIONE CONTRIBUTI A FAVORE DELLA CONSULTA FRA LE ASSOCIAZIONI CULTURALI <text:s/>DEL TERRITORIO PER ATTIVITA' ANNO 2016</text:p>
          </table:table-cell>
          <table:table-cell table:style-name="ce4" office:value-type="string">
            <text:p>SODALITAS CANTORUM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 office:value-type="float" office:value="91037430245">
            <text:p>91037430245</text:p>
          </table:table-cell>
          <table:table-cell table:style-name="ce11" office:value-type="float" office:value="425">
            <text:p><text:s/>€ 425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7.001 <text:s/>Commissioni per servizi finanziari</text:p>
          </table:table-cell>
          <table:table-cell table:style-name="ce4" office:value-type="string">
            <text:p>29/03/2017</text:p>
          </table:table-cell>
          <table:table-cell table:style-name="ce6" office:value-type="float" office:value="1022">
            <text:p>1022</text:p>
          </table:table-cell>
          <table:table-cell table:style-name="ce9" office:value-type="string">
            <text:p>quota annua carta di credito</text:p>
          </table:table-cell>
          <table:table-cell table:style-name="ce4" office:value-type="string">
            <text:p>CARTASI SPA</text:p>
          </table:table-cell>
          <table:table-cell table:style-name="ce4" office:value-type="string">
            <text:p>20145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4107060966</text:p>
          </table:table-cell>
          <table:table-cell table:style-name="ce11" office:value-type="float" office:value="53.03">
            <text:p><text:s/>€ 53,03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30/03/2017</text:p>
          </table:table-cell>
          <table:table-cell table:style-name="ce6" office:value-type="float" office:value="1023">
            <text:p>1023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ISTITUTO SERVIZI ASSIST.CIMA COLBACCHINI</text:p>
          </table:table-cell>
          <table:table-cell table:style-name="ce4" office:value-type="string">
            <text:p>36061</text:p>
          </table:table-cell>
          <table:table-cell table:style-name="ce4" office:value-type="string">
            <text:p>BASSANO DEL GRAPPA</text:p>
          </table:table-cell>
          <table:table-cell table:style-name="ce4" office:value-type="string">
            <text:p>00557850245</text:p>
          </table:table-cell>
          <table:table-cell table:style-name="ce11" office:value-type="float" office:value="662">
            <text:p><text:s/>€ 662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15.008 <text:s/>Contratti di servizio di assistenza sociale residenziale e semiresidenziale</text:p>
          </table:table-cell>
          <table:table-cell table:style-name="ce4" office:value-type="string">
            <text:p>30/03/2017</text:p>
          </table:table-cell>
          <table:table-cell table:style-name="ce6" office:value-type="float" office:value="1023">
            <text:p>1023</text:p>
          </table:table-cell>
          <table:table-cell table:style-name="ce9" office:value-type="string">
            <text:p>EROGAZIONE CONTRIBUTI A PERSONE E FAMIGLIE BISOGNOSE GENNAIO-MARZO 2017</text:p>
          </table:table-cell>
          <table:table-cell table:style-name="ce4" office:value-type="string">
            <text:p>I.P.A.B. "VILLA SERENA"</text:p>
          </table:table-cell>
          <table:table-cell table:style-name="ce4" office:value-type="string">
            <text:p>36020</text:p>
          </table:table-cell>
          <table:table-cell table:style-name="ce4" office:value-type="string">
            <text:p>SOLAGNA</text:p>
          </table:table-cell>
          <table:table-cell table:style-name="ce4" office:value-type="string">
            <text:p>02698890247</text:p>
          </table:table-cell>
          <table:table-cell table:style-name="ce11" office:value-type="float" office:value="300">
            <text:p><text:s/>€ 3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3.001 <text:s/>Borse di studio</text:p>
          </table:table-cell>
          <table:table-cell table:style-name="ce4" office:value-type="string">
            <text:p>30/03/2017</text:p>
          </table:table-cell>
          <table:table-cell table:style-name="ce6" office:value-type="float" office:value="1024">
            <text:p>1024</text:p>
          </table:table-cell>
          <table:table-cell table:style-name="ce9" office:value-type="string">
            <text:p>IMPEGNO DI SPESA PER L'EROGAZIONE DELLE BORSE DI STUDIO "CITTA' DI MAROSTICA" PER MERITO SCOLASTICO CONSEGUITO A.S. 2015-2016</text:p>
          </table:table-cell>
          <table:table-cell table:style-name="ce4" office:value-type="string">
            <text:p>PERSONE DIVER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11" office:value-type="float" office:value="660">
            <text:p><text:s/>€ 66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3.001 <text:s/>Borse di studio</text:p>
          </table:table-cell>
          <table:table-cell table:style-name="ce4" office:value-type="string">
            <text:p>30/03/2017</text:p>
          </table:table-cell>
          <table:table-cell table:style-name="ce6" office:value-type="float" office:value="1025">
            <text:p>1025</text:p>
          </table:table-cell>
          <table:table-cell table:style-name="ce9" office:value-type="string">
            <text:p>CONFERIMENTO BORSE DI STUDIO "DOTT. PIETRO RAGAZZONI" A.S. 2016-2017: IMPEGNO DI SPESA A FAVORE DEI BENEFICIARI: YLENIA KAMBO ED EDOARDO VIERO .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4550">
            <text:p><text:s/>€ 4.5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3.001 <text:s/>Borse di studio</text:p>
          </table:table-cell>
          <table:table-cell table:style-name="ce4" office:value-type="string">
            <text:p>30/03/2017</text:p>
          </table:table-cell>
          <table:table-cell table:style-name="ce6" office:value-type="float" office:value="1025">
            <text:p>1025</text:p>
          </table:table-cell>
          <table:table-cell table:style-name="ce9" office:value-type="string">
            <text:p>CONFERIMENTO BORSE DI STUDIO "DOTT. PIETRO RAGAZZONI" A.S. 2016-2017: IMPEGNO DI SPESA A FAVORE DEI BENEFICIARI: YLENIA KAMBO ED EDOARDO VIERO .</text:p>
          </table:table-cell>
          <table:table-cell table:style-name="ce4" office:value-type="string">
            <text:p>Nominativo omesso per la privacy</text:p>
          </table:table-cell>
          <table:table-cell table:style-name="ce4" table:number-columns-repeated="3"/>
          <table:table-cell table:style-name="ce11" office:value-type="float" office:value="4550">
            <text:p><text:s/>€ 4.55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4.02.03.001 <text:s/>Borse di studio</text:p>
          </table:table-cell>
          <table:table-cell table:style-name="ce4" office:value-type="string">
            <text:p>30/03/2017</text:p>
          </table:table-cell>
          <table:table-cell table:style-name="ce6" office:value-type="float" office:value="1026">
            <text:p>1026</text:p>
          </table:table-cell>
          <table:table-cell table:style-name="ce9" office:value-type="string">
            <text:p>IMPEGNO DI SPESA PER L'EROGAZIONE DELLE BORSE DI STUDIO "CITTA' DI MAROSTICA" PER MERITO SCOLASTICO CONSEGUITO A.S. 2015-2016</text:p>
          </table:table-cell>
          <table:table-cell table:style-name="ce4" office:value-type="string">
            <text:p>PERSONE DIVERSE</text:p>
          </table:table-cell>
          <table:table-cell table:style-name="ce4" office:value-type="string">
            <text:p>36063</text:p>
          </table:table-cell>
          <table:table-cell table:style-name="ce4" office:value-type="string">
            <text:p>MAROSTICA</text:p>
          </table:table-cell>
          <table:table-cell table:style-name="ce4"/>
          <table:table-cell table:style-name="ce11" office:value-type="float" office:value="9000">
            <text:p><text:s/>€ 9.000,00 </text:p>
          </table:table-cell>
          <table:table-cell table:number-columns-repeated="1014"/>
        </table:table-row>
        <table:table-row table:style-name="ro3">
          <table:table-cell table:style-name="ce2" office:value-type="float" office:value="2017">
            <text:p>2017</text:p>
          </table:table-cell>
          <table:table-cell table:style-name="ce4" office:value-type="string">
            <text:p>1.03.02.05.001 <text:s/>Telefonia fissa</text:p>
          </table:table-cell>
          <table:table-cell table:style-name="ce4" office:value-type="string">
            <text:p>31/03/2017</text:p>
          </table:table-cell>
          <table:table-cell table:style-name="ce6" office:value-type="float" office:value="1027">
            <text:p>1027</text:p>
          </table:table-cell>
          <table:table-cell table:style-name="ce9" office:value-type="string">
            <text:p>spese telefoniche anno 2017 - numero verde</text:p>
          </table:table-cell>
          <table:table-cell table:style-name="ce4" office:value-type="string">
            <text:p>TELECOM ITALIA S.P.A (UTENZE)</text:p>
          </table:table-cell>
          <table:table-cell table:style-name="ce4" office:value-type="string">
            <text:p>20123</text:p>
          </table:table-cell>
          <table:table-cell table:style-name="ce4" office:value-type="string">
            <text:p>MILANO</text:p>
          </table:table-cell>
          <table:table-cell table:style-name="ce4" office:value-type="string">
            <text:p>00488410010</text:p>
          </table:table-cell>
          <table:table-cell table:style-name="ce11" office:value-type="float" office:value="13.49">
            <text:p><text:s/>€ 13,49 </text:p>
          </table:table-cell>
          <table:table-cell table:number-columns-repeated="1014"/>
        </table:table-row>
        <table:table-row table:style-name="ro3">
          <table:table-cell table:number-columns-repeated="8"/>
          <table:table-cell office:value-type="string">
            <text:p>TOTALE 1° trim.</text:p>
          </table:table-cell>
          <table:table-cell table:style-name="ce12" table:formula="of:=SUM([.J3:.J870])" office:value-type="float" office:value="2033747.84">
            <text:p><text:s/>€ 2.033.747,84 </text:p>
          </table:table-cell>
          <table:table-cell table:number-columns-repeated="1014"/>
        </table:table-row>
        <table:table-row table:style-name="ro3" table:number-rows-repeated="80">
          <table:table-cell table:number-columns-repeated="1024"/>
        </table:table-row>
        <table:table-row table:style-name="ro4" table:number-rows-repeated="776">
          <table:table-cell table:number-columns-repeated="1024"/>
        </table:table-row>
        <table:table-row table:style-name="ro4">
          <table:table-cell table:number-columns-repeated="9"/>
          <table:table-cell table:style-name="ce13" table:formula="of:=SUM([.J3:.J870])" office:value-type="float" office:value="2033747.84">
            <text:p><text:s/>€ 2.033.747,84 </text:p>
          </table:table-cell>
          <table:table-cell table:number-columns-repeated="1014"/>
        </table:table-row>
        <table:table-row table:style-name="ro4" table:number-rows-repeated="104684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8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€ </number:text>
      <number:number number:decimal-places="0" number:min-integer-digits="1" number:grouping="true"/>
    </number:number-style>
    <number:number-style style:name="N119P1" style:volatile="true">
      <number:text>-€ </number:text>
      <number:number number:decimal-places="0" number:min-integer-digits="1" number:grouping="true"/>
    </number:number-style>
    <number:number-style style:name="N119P2" style:volatile="true">
      <number:text> € -</number:text>
    </number:number-style>
    <number:text-style style:name="N119">
      <number:text> </number:text>
      <number:text-content/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number:min-integer-digits="1" number:grouping="true"/>
    </number:number-style>
    <number:number-style style:name="N120P1" style:volatile="true">
      <number:text>-</number:text>
      <number:number number:decimal-places="0" number:min-integer-digits="1" number:grouping="true"/>
    </number:number-style>
    <number:number-style style:name="N120P2" style:volatile="true">
      <number:text>-</number:text>
    </number:number-style>
    <number:text-style style:name="N120">
      <number:text-conten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number number:decimal-places="2" number:min-integer-digits="1" number:grouping="true"/>
    </number:number-style>
    <number:number-style style:name="N121P1" style:volatile="true">
      <number:text>-€ </number:text>
      <number:number number:decimal-places="2" number:min-integer-digits="1" number:grouping="true"/>
    </number:number-style>
    <number:number-style style:name="N121P2" style:volatile="true">
      <number:text> € -</number:text>
      <number:number number:decimal-places="0" number:min-integer-digits="0"/>
    </number:number-style>
    <number:text-style style:name="N121">
      <number:text> </number:text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</number:number-style>
    <number:number-style style:name="N122P1" style:volatile="true">
      <number:text>-</number:text>
      <number:number number:decimal-places="2" number:min-integer-digits="1" number:grouping="true"/>
    </number:number-style>
    <number:number-style style:name="N122P2" style:volatile="true">
      <number:text>-</number:text>
      <number:number number:decimal-places="0" number:min-integer-digits="0"/>
    </number:number-style>
    <number:text-style style:name="N122">
      <number:text-content/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number:text>-</number:text>
      <number:number number:decimal-places="0" number:min-integer-digits="1"/>
      <style:map style:condition="value()&gt;=0" style:apply-style-name="N127P0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1.9cm" fo:margin-right="1.9cm" style:first-page-number="continue" style:scale-to="80%" style:writing-mode="lr-tb" style:print="charts drawings grid objects zero-values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29/08/2017</text:date>, <text:time>18.37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b0__20_trim.2017" style:display-name="PageStyle_1° trim.20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taB</meta:initial-creator>
    <meta:creation-date>2017-06-01T13:17:36</meta:creation-date>
    <dc:date>2017-08-29T18:37:10.64</dc:date>
    <meta:print-date>2017-08-29T18:29:16</meta:print-date>
    <meta:document-statistic meta:table-count="1" meta:cell-count="8510" meta:object-count="0"/>
    <meta:generator>OpenOffice.org/3.4.1$Win32 OpenOffice.org_project/341m1$Build-9593</meta:generator>
  </office:meta>
</office:document-meta>
</file>